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0">
      <style:table-cell-properties fo:border="thin solid #000000" style:vertical-align="middle" fo:background-color="#FFFFFF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3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Autoridade Máxima</text:p>
          </table:table-cell>
          <table:covered-table-cell/>
          <table:table-cell office:value-type="string" table:style-name="ce8">
            <text:p>Dr. 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Mês de Referência</text:p>
          </table:table-cell>
          <table:covered-table-cell/>
          <table:table-cell office:value-type="string" table:style-name="ce39">
            <text:p>RESTOS A PAGAR/2020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Data da Publicação</text:p>
          </table:table-cell>
          <table:covered-table-cell/>
          <table:table-cell office:value-type="date" office:date-value="2021-01-18T00:00:00" table:style-name="ce9">
            <text:p>18/01/2021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4007716.16" table:style-name="ce26">
            <text:p>4.007.716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despesas com pessoal inativo</text:p>
          </table:table-cell>
          <table:covered-table-cell/>
          <table:table-cell office:value-type="float" office:value="1390850.27" table:style-name="ce26">
            <text:p>1.390.850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encargos sociais incidentes sobre a remuneração de pessoal</text:p>
          </table:table-cell>
          <table:covered-table-cell/>
          <table:table-cell office:value-type="float" office:value="113146.21" table:style-name="ce26">
            <text:p>113.146,21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5511712.6399999997" table:formula="of:=SUM([.D13:.D16])" table:style-name="ce28">
            <text:p>5.511.712,64</text:p>
          </table:table-cell>
          <table:table-cell table:number-columns-repeated="16380" table:style-name="ce5"/>
        </table:table-row>
        <table:table-row table:style-name="ro4">
          <table:table-cell table:number-columns-spanned="4" table:number-rows-spanned="1" table:style-name="ce78"/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5">
            <text:p>benefícios a servidores e empregados - auxílio-transpor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6">
            <text:p>benefícios a servidores e empregados - auxílio-alimentação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benefícios a servidores e empregados - auxílio-crech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0">
            <text:p>benefícios a servidores e empregados - assistência médica e odontológica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0">
            <text:p>diárias pagas a servidores, empregados e colaboradores</text:p>
          </table:table-cell>
          <table:covered-table-cell/>
          <table:table-cell office:value-type="float" office:value="0" table:style-name="ce2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0">
            <text:p>Passagens e despesas com locomoção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0">
            <text:p>Indenizações de ajuda de custo, transporte e auxílio moradia</text:p>
          </table:table-cell>
          <table:covered-table-cell/>
          <table:table-cell office:value-type="float" office:value="62732.44" table:style-name="ce26">
            <text:p>62.732,4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0">
            <text:p>aluguel de imóvei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0">
            <text:p>Serviços de água e esgoto</text:p>
          </table:table-cell>
          <table:covered-table-cell/>
          <table:table-cell office:value-type="float" office:value="15347" table:style-name="ce26">
            <text:p>15.347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0">
            <text:p>Serviços de energia elétrica</text:p>
          </table:table-cell>
          <table:covered-table-cell/>
          <table:table-cell office:value-type="float" office:value="111612.64" table:style-name="ce26">
            <text:p>111.612,6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0">
            <text:p>Serviços de telecomunicações</text:p>
          </table:table-cell>
          <table:covered-table-cell/>
          <table:table-cell office:value-type="float" office:value="10022.1" table:style-name="ce37">
            <text:p>10.022,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0">
            <text:p>Serviços de comunicação em geral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61660.39" table:style-name="ce37">
            <text:p>561.660,3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0">
            <text:p>serviços de limpeza e conservação</text:p>
          </table:table-cell>
          <table:covered-table-cell/>
          <table:table-cell office:value-type="float" office:value="658041.52" table:style-name="ce37">
            <text:p>658.041,5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0">
            <text:p>serviços de vigilância armada e desarmada</text:p>
          </table:table-cell>
          <table:covered-table-cell/>
          <table:table-cell office:value-type="float" office:value="503763.27" table:style-name="ce37">
            <text:p>503.763,2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0">
            <text:p>Serviços de publicidade</text:p>
          </table:table-cell>
          <table:covered-table-cell/>
          <table:table-cell office:value-type="float" office:value="176" table:style-name="ce37">
            <text:p>176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0">
            <text:p>locação de mão de obra e postos de trabalho, ressalvando o apropriado nas alíneas "n" e "o"</text:p>
          </table:table-cell>
          <table:covered-table-cell/>
          <table:table-cell office:value-type="float" office:value="438324.96" table:style-name="ce37">
            <text:p>438.324,9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0">
            <text:p>Serviços de seleção e treinamento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0">
            <text:p>Aquisição de material de expedien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0">
            <text:p>aquisição de material de processamento de dados e de software</text:p>
          </table:table-cell>
          <table:covered-table-cell/>
          <table:table-cell office:value-type="float" office:value="3707.1" table:style-name="ce37">
            <text:p>3.707,1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0">
            <text:p>aquisição de material bibliográfico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0">
            <text:p>aquisição de combustíveis e lubrificantes</text:p>
          </table:table-cell>
          <table:covered-table-cell/>
          <table:table-cell office:value-type="float" office:value="6901.96" table:style-name="ce37">
            <text:p>6.901,9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0">
            <text:p>aquisição de gêneros alimentício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0">
            <text:p>aquisição de material de consumo, ressalvando o apropriado nas alíneas "s" a "w"</text:p>
          </table:table-cell>
          <table:covered-table-cell/>
          <table:table-cell office:value-type="float" office:value="43906.18" table:style-name="ce26">
            <text:p>43.906,18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0">
            <text:p>serviços médico e hospitalares, odontológicos e laboratoriai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2">
            <text:p>demais despesas de custeio</text:p>
          </table:table-cell>
          <table:covered-table-cell/>
          <table:table-cell office:value-type="float" office:value="435272.48" table:style-name="ce26">
            <text:p>435.272,4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2851468.0400000005" table:formula="of:=SUM([.D21:.D46])" table:style-name="ce28">
            <text:p>2.851.468,04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2149696.84" table:style-name="ce37">
            <text:p>2.149.696,84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Aquisição de Material Permanente - Veículo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Aquisição de Material Permanente - Equipamentos de Informática</text:p>
          </table:table-cell>
          <table:covered-table-cell/>
          <table:table-cell office:value-type="float" office:value="899451.5" table:style-name="ce37">
            <text:p>899.451,5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86">
            <text:p>Aquisição de Material Permanente - Programas de Informática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143291" table:style-name="ce37">
            <text:p>143.29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3192439.34" table:formula="of:=SUM([.D51:.D55])" table:style-name="ce28">
            <text:p>3.192.439,34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1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60:.D61])" table:style-name="ce29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88">
            <text:p>Pessoal e Encargo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Custeio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0">
            <text:p>Investimento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Inversões Financeira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67:.D70])" table:style-name="ce28">
            <text:p>0,00</text:p>
          </table:table-cell>
          <table:table-cell table:style-name="ce23"/>
          <table:table-cell table:number-columns-repeated="16379"/>
        </table:table-row>
        <table:table-row table:style-name="ro8" table:visibility="collapse">
          <table:table-cell office:value-type="string" table:number-columns-spanned="4" table:number-rows-spanned="1" table:style-name="ce79">
            <text:p><text:span text:style-name="T2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4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receit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number-columns-spanned="2" table:number-rows-spanned="1" table:style-name="ce88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recursos a título de taxas judiciária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90">
            <text:p>recursos a título de serviços extrajudiciári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demais recursos conforme previsão em leis específica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76:.D79])" table:style-name="ce28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9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9P0">
      <number:currency-symbol>R$</number:currency-symbol>
      <number:text> </number:text>
      <number:number number:decimal-places="0" number:min-integer-digits="1" number:grouping="true"/>
    </number:currency-style>
    <number:currency-style style:name="N9"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9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Moeda0_32_2_32_2" style:display-name="Moeda0 2 2" style:family="table-cell" style:data-style-name="N9"/>
    <style:style style:name="Moeda0_32_3" style:display-name="Moeda0 3" style:family="table-cell" style:data-style-name="N9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0_32_3_32_2" style:display-name="Separador de milhares 10 3 2" style:family="table-cell" style:data-style-name="N35"/>
    <style:style style:name="Separador_32_de_32_milhares_32_11" style:display-name="Separador de milhares 11" style:family="table-cell" style:data-style-name="N36"/>
    <style:style style:name="Separador_32_de_32_milhares_32_11_32_2" style:display-name="Separador de milhares 11 2" style:family="table-cell" style:data-style-name="N35"/>
    <style:style style:name="Separador_32_de_32_milhares_32_12" style:display-name="Separador de milhares 12" style:family="table-cell" style:data-style-name="N36"/>
    <style:style style:name="Separador_32_de_32_milhares_32_12_32_2" style:display-name="Separador de milhares 12 2" style:family="table-cell" style:data-style-name="N35"/>
    <style:style style:name="Separador_32_de_32_milhares_32_13" style:display-name="Separador de milhares 13" style:family="table-cell" style:data-style-name="N35"/>
    <style:style style:name="Separador_32_de_32_milhares_32_13_32_2" style:display-name="Separador de milhares 13 2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10" style:display-name="Separador de milhares 2 10" style:family="table-cell" style:data-style-name="N35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5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5"/>
    <style:style style:name="Separador_32_de_32_milhares_32_2_32_2_32_2_32_3" style:display-name="Separador de milhares 2 2 2 3" style:family="table-cell" style:data-style-name="N35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5"/>
    <style:style style:name="Separador_32_de_32_milhares_32_2_32_2_32_3_32_3" style:display-name="Separador de milhares 2 2 3 3" style:family="table-cell" style:data-style-name="N35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5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5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5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5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5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3_32_2_32_2" style:display-name="Separador de milhares 2 3 2 2" style:family="table-cell" style:data-style-name="N35"/>
    <style:style style:name="Separador_32_de_32_milhares_32_2_32_3_32_3" style:display-name="Separador de milhares 2 3 3" style:family="table-cell" style:data-style-name="N35"/>
    <style:style style:name="Separador_32_de_32_milhares_32_2_32_4" style:display-name="Separador de milhares 2 4" style:family="table-cell" style:data-style-name="N36"/>
    <style:style style:name="Separador_32_de_32_milhares_32_2_32_4_32_2" style:display-name="Separador de milhares 2 4 2" style:family="table-cell" style:data-style-name="N35"/>
    <style:style style:name="Separador_32_de_32_milhares_32_2_32_5" style:display-name="Separador de milhares 2 5" style:family="table-cell" style:data-style-name="N36"/>
    <style:style style:name="Separador_32_de_32_milhares_32_2_32_5_32_2" style:display-name="Separador de milhares 2 5 2" style:family="table-cell" style:data-style-name="N35"/>
    <style:style style:name="Separador_32_de_32_milhares_32_2_32_6" style:display-name="Separador de milhares 2 6" style:family="table-cell" style:data-style-name="N36"/>
    <style:style style:name="Separador_32_de_32_milhares_32_2_32_6_32_2" style:display-name="Separador de milhares 2 6 2" style:family="table-cell" style:data-style-name="N35"/>
    <style:style style:name="Separador_32_de_32_milhares_32_2_32_7" style:display-name="Separador de milhares 2 7" style:family="table-cell" style:data-style-name="N36"/>
    <style:style style:name="Separador_32_de_32_milhares_32_2_32_7_32_2" style:display-name="Separador de milhares 2 7 2" style:family="table-cell" style:data-style-name="N35"/>
    <style:style style:name="Separador_32_de_32_milhares_32_2_32_8" style:display-name="Separador de milhares 2 8" style:family="table-cell" style:data-style-name="N36"/>
    <style:style style:name="Separador_32_de_32_milhares_32_2_32_8_32_2" style:display-name="Separador de milhares 2 8 2" style:family="table-cell" style:data-style-name="N35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5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5"/>
    <style:style style:name="Separador_32_de_32_milhares_32_3_32_3" style:display-name="Separador de milhares 3 3" style:family="table-cell" style:data-style-name="N35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7_32_2" style:display-name="Separador de milhares 4 7 2" style:family="table-cell" style:data-style-name="N35"/>
    <style:style style:name="Separador_32_de_32_milhares_32_4_32_8" style:display-name="Separador de milhares 4 8" style:family="table-cell" style:data-style-name="N0"/>
    <style:style style:name="Separador_32_de_32_milhares_32_4_32_9" style:display-name="Separador de milhares 4 9" style:family="table-cell" style:data-style-name="N35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5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5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4" style:display-name="Separador de milhares 5 14" style:family="table-cell" style:data-style-name="N35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5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5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5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6_32_3_32_2" style:display-name="Separador de milhares 6 3 2" style:family="table-cell" style:data-style-name="N35"/>
    <style:style style:name="Separador_32_de_32_milhares_32_7" style:display-name="Separador de milhares 7" style:family="table-cell" style:data-style-name="N36"/>
    <style:style style:name="Separador_32_de_32_milhares_32_7_32_2" style:display-name="Separador de milhares 7 2" style:family="table-cell" style:data-style-name="N35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8_32_3_32_2" style:display-name="Separador de milhares 8 3 2" style:family="table-cell" style:data-style-name="N35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Separador_32_de_32_milhares_32_9_32_3_32_2" style:display-name="Separador de milhares 9 3 2" style:family="table-cell" style:data-style-name="N35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nexo I da Resolução nº 102, de 15 de dezembro de 2009, do CNJ – SJRJ (RP)</dc:title>
    <dc:subject>Gestão Orçamentária e Financeira</dc:subject>
    <meta:initial-creator>TRF2</meta:initial-creator>
    <dc:creator>tonycorea</dc:creator>
    <meta:creation-date>2010-02-08T18:37:52Z</meta:creation-date>
    <dc:date>2021-01-18T21:35:23Z</dc:date>
    <meta:print-date>2020-10-15T20:41:25Z</meta:print-date>
  </office:meta>
</office:document-meta>
</file>