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fo:background-color="transparent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Autoridade Máxima</text:p>
          </table:table-cell>
          <table:covered-table-cell/>
          <table:table-cell office:value-type="string" table:style-name="ce39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Mês de Referência</text:p>
          </table:table-cell>
          <table:covered-table-cell/>
          <table:table-cell office:value-type="string" table:style-name="ce27">
            <text:p>03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Data da Publicação</text:p>
          </table:table-cell>
          <table:covered-table-cell/>
          <table:table-cell office:value-type="date" office:date-value="2021-04-19T00:00:00" table:style-name="ce8">
            <text:p>19/04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9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Inciso I - Despesas com Pessoal e Encargos</text:p>
          </table:table-cell>
          <table:table-cell table:style-name="ce10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6">
            <text:p>despesas com pessoal ativo</text:p>
          </table:table-cell>
          <table:covered-table-cell/>
          <table:table-cell office:value-type="float" office:value="57139350.229999997" table:style-name="ce25">
            <text:p>57.139.35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17809608.640000001" table:style-name="ce25">
            <text:p>17.809.60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encargos sociais incidentes sobre a remuneração de pessoal</text:p>
          </table:table-cell>
          <table:covered-table-cell/>
          <table:table-cell office:value-type="float" office:value="12836075.789999999" table:style-name="ce25">
            <text:p>12.836.075,79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<text:s/><text:span text:style-name="T3">(*1)</text:span></text:p>
          </table:table-cell>
          <table:table-cell office:value-type="string" table:number-columns-spanned="2" table:number-rows-spanned="1" table:style-name="ce8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8582.33" table:style-name="ce26">
            <text:p>48.582,3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7833616.989999995" table:formula="of:=SUM([.D13:.D16])" table:style-name="ce28">
            <text:p>87.833.616,99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3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0">
            <text:p>Inciso II - Outras Despesas de Custeio</text:p>
          </table:table-cell>
          <table:table-cell table:style-name="ce10"/>
          <table:table-cell table:style-name="ce6"/>
          <table:table-cell table:style-name="ce12"/>
          <table:table-cell table:number-columns-repeated="16380" table:style-name="ce5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7539.08" table:style-name="ce37">
            <text:p>7.539,08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benefícios a servidores e empregados - auxílio-alimentação</text:p>
          </table:table-cell>
          <table:covered-table-cell/>
          <table:table-cell office:value-type="float" office:value="2752578.09" table:style-name="ce37">
            <text:p>2.752.578,0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benefícios a servidores e empregados - auxílio-creche</text:p>
          </table:table-cell>
          <table:covered-table-cell/>
          <table:table-cell office:value-type="float" office:value="313970.21999999997" table:style-name="ce37">
            <text:p>313.970,2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90">
            <text:p>benefícios a servidores e empregados - assistência médica e odontológica</text:p>
          </table:table-cell>
          <table:covered-table-cell/>
          <table:table-cell office:value-type="float" office:value="844872.76" table:style-name="ce25">
            <text:p>844.872,7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0">
            <text:p>diárias pagas a servidores, empregados e colaboradore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0">
            <text:p>Passagens e despesas com locomo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90">
            <text:p>Indenizações de ajuda de custo, transporte e auxílio moradia</text:p>
          </table:table-cell>
          <table:covered-table-cell/>
          <table:table-cell office:value-type="float" office:value="132612.13" table:style-name="ce25">
            <text:p>132.612,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0">
            <text:p>aluguel de imóveis</text:p>
          </table:table-cell>
          <table:covered-table-cell/>
          <table:table-cell office:value-type="float" office:value="512397.44" table:style-name="ce25">
            <text:p>512.397,4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90">
            <text:p>Serviços de água e esgoto</text:p>
          </table:table-cell>
          <table:covered-table-cell/>
          <table:table-cell office:value-type="float" office:value="46594.43" table:style-name="ce25">
            <text:p>46.594,4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0">
            <text:p>Serviços de energia elétrica</text:p>
          </table:table-cell>
          <table:covered-table-cell/>
          <table:table-cell office:value-type="float" office:value="544397.68999999994" table:style-name="ce25">
            <text:p>544.397,6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0">
            <text:p>Serviços de telecomunicações</text:p>
          </table:table-cell>
          <table:covered-table-cell/>
          <table:table-cell office:value-type="float" office:value="3588.67" table:style-name="ce37">
            <text:p>3.588,6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0">
            <text:p>Serviços de comunicação em geral</text:p>
          </table:table-cell>
          <table:covered-table-cell/>
          <table:table-cell office:value-type="float" office:value="36099.96" table:style-name="ce37">
            <text:p>36.099,96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9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03375.17" table:style-name="ce37">
            <text:p>703.375,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0">
            <text:p>serviços de limpeza e conservação</text:p>
          </table:table-cell>
          <table:covered-table-cell/>
          <table:table-cell office:value-type="float" office:value="1371286.38" table:style-name="ce37">
            <text:p>1.371.286,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0">
            <text:p>serviços de vigilância armada e desarmada</text:p>
          </table:table-cell>
          <table:covered-table-cell/>
          <table:table-cell office:value-type="float" office:value="951194.77" table:style-name="ce37">
            <text:p>951.194,7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0">
            <text:p>Serviços de publicidade</text:p>
          </table:table-cell>
          <table:covered-table-cell/>
          <table:table-cell office:value-type="float" office:value="316.8" table:style-name="ce37">
            <text:p>316,8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90">
            <text:p>locação de mão de obra e postos de trabalho, ressalvando o apropriado nas alíneas "n" e "o"</text:p>
          </table:table-cell>
          <table:covered-table-cell/>
          <table:table-cell office:value-type="float" office:value="826474.35" table:style-name="ce37">
            <text:p>826.474,3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0">
            <text:p>Serviços de seleção e treinamento</text:p>
          </table:table-cell>
          <table:covered-table-cell/>
          <table:table-cell office:value-type="float" office:value="781.71" table:style-name="ce37">
            <text:p>781,7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0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0">
            <text:p>aquisição de material de processamento de dados e de software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0">
            <text:p>aquisição de material bibliográfic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0">
            <text:p>aquisição de combustíveis e lubrificantes</text:p>
          </table:table-cell>
          <table:covered-table-cell/>
          <table:table-cell office:value-type="float" office:value="6434.48" table:style-name="ce37">
            <text:p>6.434,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0">
            <text:p>aquisição de gêneros alimentício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0">
            <text:p>aquisição de material de consumo, ressalvando o apropriado nas alíneas "s" a "w"</text:p>
          </table:table-cell>
          <table:covered-table-cell/>
          <table:table-cell office:value-type="float" office:value="6713.07" table:style-name="ce25">
            <text:p>6.713,07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90">
            <text:p>serviços médico e hospitalares, odontológicos e laboratoria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793098.41" table:style-name="ce25">
            <text:p>793.098,4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9854325.6100000013" table:formula="of:=SUM([.D21:.D46])" table:style-name="ce28">
            <text:p>9.854.325,6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ciso III - Despesas com Investimentos</text:p>
          </table:table-cell>
          <table:table-cell table:style-name="ce10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6">
            <text:p>Construção e reforma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Aquisição de Material Permanente - Equipamentos de Informátic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5"/>
          <table:table-cell table:number-columns-repeated="3" table:style-name="ce20"/>
          <table:table-cell table:number-columns-repeated="16376"/>
        </table:table-row>
        <table:table-row table:style-name="ro7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1">
            <text:p>Aquisição de Material Permanente - Programas de Informátic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2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0" table:formula="of:=SUM([.D51:.D55])" table:style-name="ce28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Inciso IV - Despesas com Inversões Financeiras</text:p>
          </table:table-cell>
          <table:table-cell table:style-name="ce10"/>
          <table:table-cell table:style-name="ce6"/>
          <table:table-cell table:style-name="ce13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6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0" table:formula="of:=SUM([.D60:.D61])" table:style-name="ce29">
            <text:p>0,00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2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3">
            <text:p>Pessoal e Encargos</text:p>
          </table:table-cell>
          <table:covered-table-cell/>
          <table:table-cell office:value-type="float" office:value="87822007.959999993" table:style-name="ce38">
            <text:p>87.822.007,96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4">
            <text:p>Custeio</text:p>
          </table:table-cell>
          <table:covered-table-cell/>
          <table:table-cell office:value-type="float" office:value="10857789.74" table:style-name="ce38">
            <text:p>10.857.789,74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5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1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98679797.699999988" table:formula="of:=SUM([.D67:.D70])" table:style-name="ce28">
            <text:p>98.679.797,70</text:p>
          </table:table-cell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9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82">
            <text:p>Discriminação das receit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3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4">
            <text:p>recursos a título de taxas judiciári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5">
            <text:p>recursos a título de serviços extrajudiciári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1">
            <text:p>demais recursos conforme previsão em leis específicas</text:p>
          </table:table-cell>
          <table:covered-table-cell/>
          <table:table-cell office:value-type="float" office:value="-118.68" table:style-name="ce40">
            <text:p>-118,68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-118.68" table:formula="of:=SUM([.D76:.D79])" table:style-name="ce28">
            <text:p>-118,68</text:p>
          </table:table-cell>
          <table:table-cell table:style-name="ce24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0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2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3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3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3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SJRJ</dc:title>
    <dc:subject>Gestão Orçamentária e Financeira</dc:subject>
    <meta:initial-creator>TRF2</meta:initial-creator>
    <dc:creator>Everton</dc:creator>
    <meta:creation-date>2010-02-08T18:37:52Z</meta:creation-date>
    <dc:date>2021-08-18T21:31:14Z</dc:date>
    <meta:print-date>2020-10-15T20:41:25Z</meta:print-date>
  </office:meta>
</office:document-meta>
</file>