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Autoridade Máxima</text:p>
          </table:table-cell>
          <table:covered-table-cell/>
          <table:table-cell office:value-type="string" table:style-name="ce40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Mês de Referência</text:p>
          </table:table-cell>
          <table:covered-table-cell/>
          <table:table-cell office:value-type="string" table:style-name="ce27">
            <text:p>04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Data da Publicação</text:p>
          </table:table-cell>
          <table:covered-table-cell/>
          <table:table-cell office:value-type="date" office:date-value="2021-05-19T00:00:00" table:style-name="ce8">
            <text:p>19/05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9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Inciso I - Despesas com Pessoal e Encargos</text:p>
          </table:table-cell>
          <table:table-cell table:style-name="ce10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despesas com pessoal ativo</text:p>
          </table:table-cell>
          <table:covered-table-cell/>
          <table:table-cell office:value-type="float" office:value="56133479.799999997" table:style-name="ce25">
            <text:p>56.133.47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17702180.649999999" table:style-name="ce25">
            <text:p>17.702.18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encargos sociais incidentes sobre a remuneração de pessoal</text:p>
          </table:table-cell>
          <table:covered-table-cell/>
          <table:table-cell office:value-type="float" office:value="12684660.65" table:style-name="ce25">
            <text:p>12.684.660,6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text:s/><text:span text:style-name="T3">(*1)</text:span></text:p>
          </table:table-cell>
          <table:table-cell office:value-type="string" table:number-columns-spanned="2" table:number-rows-spanned="1" table:style-name="ce8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5759.24" table:style-name="ce26">
            <text:p>85.759,2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6606080.339999989" table:formula="of:=SUM([.D13:.D16])" table:style-name="ce28">
            <text:p>86.606.080,3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0">
            <text:p>Inciso II - Outras Despesas de Custeio</text:p>
          </table:table-cell>
          <table:table-cell table:style-name="ce10"/>
          <table:table-cell table:style-name="ce6"/>
          <table:table-cell table:style-name="ce12"/>
          <table:table-cell table:number-columns-repeated="16380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4002.23" table:style-name="ce37">
            <text:p>4.002,2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2746125" table:style-name="ce37">
            <text:p>2.746.125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benefícios a servidores e empregados - auxílio-creche</text:p>
          </table:table-cell>
          <table:covered-table-cell/>
          <table:table-cell office:value-type="float" office:value="313034.69" table:style-name="ce37">
            <text:p>313.034,6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90">
            <text:p>benefícios a servidores e empregados - assistência médica e odontológica</text:p>
          </table:table-cell>
          <table:covered-table-cell/>
          <table:table-cell office:value-type="float" office:value="840205.34" table:style-name="ce25">
            <text:p>840.205,3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0">
            <text:p>diárias pagas a servidores, empregados e colaboradores</text:p>
          </table:table-cell>
          <table:covered-table-cell/>
          <table:table-cell office:value-type="float" office:value="10182" table:style-name="ce25">
            <text:p>10.182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0">
            <text:p>Passagens e despesas com locomoção</text:p>
          </table:table-cell>
          <table:covered-table-cell/>
          <table:table-cell office:value-type="float" office:value="1506.43" table:style-name="ce37">
            <text:p>1.506,43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90">
            <text:p>Indenizações de ajuda de custo, transporte e auxílio moradia</text:p>
          </table:table-cell>
          <table:covered-table-cell/>
          <table:table-cell office:value-type="float" office:value="136229.13" table:style-name="ce25">
            <text:p>136.229,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0">
            <text:p>aluguel de imóveis</text:p>
          </table:table-cell>
          <table:covered-table-cell/>
          <table:table-cell office:value-type="float" office:value="475590.78" table:style-name="ce25">
            <text:p>475.590,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90">
            <text:p>Serviços de água e esgoto</text:p>
          </table:table-cell>
          <table:covered-table-cell/>
          <table:table-cell office:value-type="float" office:value="49150.02" table:style-name="ce25">
            <text:p>49.150,0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0">
            <text:p>Serviços de energia elétrica</text:p>
          </table:table-cell>
          <table:covered-table-cell/>
          <table:table-cell office:value-type="float" office:value="617500.88" table:style-name="ce25">
            <text:p>617.500,8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0">
            <text:p>Serviços de telecomunicações</text:p>
          </table:table-cell>
          <table:covered-table-cell/>
          <table:table-cell office:value-type="float" office:value="618.5" table:style-name="ce37">
            <text:p>618,5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0">
            <text:p>Serviços de comunicação em geral</text:p>
          </table:table-cell>
          <table:covered-table-cell/>
          <table:table-cell office:value-type="float" office:value="24683.39" table:style-name="ce37">
            <text:p>24.683,39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9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17825.54" table:style-name="ce37">
            <text:p>417.825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0">
            <text:p>serviços de limpeza e conservação</text:p>
          </table:table-cell>
          <table:covered-table-cell/>
          <table:table-cell office:value-type="float" office:value="702091.46" table:style-name="ce37">
            <text:p>702.091,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0">
            <text:p>serviços de vigilância armada e desarmada</text:p>
          </table:table-cell>
          <table:covered-table-cell/>
          <table:table-cell office:value-type="float" office:value="1003333.18" table:style-name="ce37">
            <text:p>1.003.333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0">
            <text:p>Serviços de publicidade</text:p>
          </table:table-cell>
          <table:covered-table-cell/>
          <table:table-cell office:value-type="float" office:value="1144" table:style-name="ce37">
            <text:p>1.144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90">
            <text:p>locação de mão de obra e postos de trabalho, ressalvando o apropriado nas alíneas "n" e "o"</text:p>
          </table:table-cell>
          <table:covered-table-cell/>
          <table:table-cell office:value-type="float" office:value="638711.82999999996" table:style-name="ce37">
            <text:p>638.711,8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0">
            <text:p>Serviços de seleção e treinament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0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0">
            <text:p>aquisição de material de processamento de dados e de software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0">
            <text:p>aquisição de material bibliográfic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0">
            <text:p>aquisição de combustíveis e lubrificantes</text:p>
          </table:table-cell>
          <table:covered-table-cell/>
          <table:table-cell office:value-type="float" office:value="6994.2" table:style-name="ce37">
            <text:p>6.994,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0">
            <text:p>aquisição de gêneros alimentíci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0">
            <text:p>aquisição de material de consumo, ressalvando o apropriado nas alíneas "s" a "w"</text:p>
          </table:table-cell>
          <table:covered-table-cell/>
          <table:table-cell office:value-type="float" office:value="2600" table:style-name="ce25">
            <text:p>2.60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90">
            <text:p>serviços médico e hospitalares, odontológicos e laboratoria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1021720.99" table:style-name="ce25">
            <text:p>1.021.720,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9013249.589999998" table:formula="of:=SUM([.D21:.D46])" table:style-name="ce28">
            <text:p>9.013.249,5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ciso III - Despesas com Investimentos</text:p>
          </table:table-cell>
          <table:table-cell table:style-name="ce10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Construção e reforma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Aquisição de Material Permanente - Equipamento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51:.D55])" table:style-name="ce28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Inciso IV - Despesas com Inversões Financeiras</text:p>
          </table:table-cell>
          <table:table-cell table:style-name="ce10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60:.D61])" table:style-name="ce29">
            <text:p>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2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3">
            <text:p>Pessoal e Encargos</text:p>
          </table:table-cell>
          <table:covered-table-cell/>
          <table:table-cell office:value-type="float" office:value="86533870.180000007" table:style-name="ce38">
            <text:p>86.533.870,18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4">
            <text:p>Custeio</text:p>
          </table:table-cell>
          <table:covered-table-cell/>
          <table:table-cell office:value-type="float" office:value="10197712.52" table:style-name="ce38">
            <text:p>10.197.712,52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5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96731582.700000003" table:formula="of:=SUM([.D67:.D70])" table:style-name="ce28">
            <text:p>96.731.582,70</text:p>
          </table:table-cell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9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3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4">
            <text:p>recursos a título de taxas judiciári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5">
            <text:p>recursos a título de serviços extrajudiciári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demais recursos conforme previsão em leis específic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SUM([.D76:.D79])" table:style-name="ce28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0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2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1-08-17T19:37:17Z</dc:date>
    <meta:print-date>2020-10-15T20:41:25Z</meta:print-date>
  </office:meta>
</office:document-meta>
</file>