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8">
            <text:p>05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1-06-18T00:00:00" table:style-name="ce9">
            <text:p>18/06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7504775.219999999" table:style-name="ce26">
            <text:p>57.504.77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17717861.66" table:style-name="ce26">
            <text:p>17.717.861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encargos sociais incidentes sobre a remuneração de pessoal</text:p>
          </table:table-cell>
          <table:covered-table-cell/>
          <table:table-cell office:value-type="float" office:value="12792978.119999999" table:style-name="ce26">
            <text:p>12.792.978,12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2267.299999999996" table:style-name="ce27">
            <text:p>52.267,3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8067882.299999997" table:formula="of:=SUM([.D13:.D16])" table:style-name="ce29">
            <text:p>88.067.882,3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17262.86" table:style-name="ce38">
            <text:p>17.262,8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0">
            <text:p>benefícios a servidores e empregados - auxílio-alimentação</text:p>
          </table:table-cell>
          <table:covered-table-cell/>
          <table:table-cell office:value-type="float" office:value="2744056.5" table:style-name="ce38">
            <text:p>2.744.056,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benefícios a servidores e empregados - auxílio-creche</text:p>
          </table:table-cell>
          <table:covered-table-cell/>
          <table:table-cell office:value-type="float" office:value="315073.62" table:style-name="ce38">
            <text:p>315.073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9">
            <text:p>benefícios a servidores e empregados - assistência médica e odontológica</text:p>
          </table:table-cell>
          <table:covered-table-cell/>
          <table:table-cell office:value-type="float" office:value="832977.83" table:style-name="ce26">
            <text:p>832.977,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9">
            <text:p>diárias pagas a servidores, empregados e colaboradores</text:p>
          </table:table-cell>
          <table:covered-table-cell/>
          <table:table-cell office:value-type="float" office:value="5308" table:style-name="ce26">
            <text:p>5.308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9">
            <text:p>Passagens e despesas com locomoçã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9">
            <text:p>Indenizações de ajuda de custo, transporte e auxílio moradia</text:p>
          </table:table-cell>
          <table:covered-table-cell/>
          <table:table-cell office:value-type="float" office:value="191597.36" table:style-name="ce26">
            <text:p>191.597,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9">
            <text:p>aluguel de imóveis</text:p>
          </table:table-cell>
          <table:covered-table-cell/>
          <table:table-cell office:value-type="float" office:value="532971.98" table:style-name="ce26">
            <text:p>532.971,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9">
            <text:p>Serviços de água e esgoto</text:p>
          </table:table-cell>
          <table:covered-table-cell/>
          <table:table-cell office:value-type="float" office:value="47974.79" table:style-name="ce26">
            <text:p>47.974,7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9">
            <text:p>Serviços de energia elétrica</text:p>
          </table:table-cell>
          <table:covered-table-cell/>
          <table:table-cell office:value-type="float" office:value="554327.65" table:style-name="ce26">
            <text:p>554.327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9">
            <text:p>Serviços de telecomunicações</text:p>
          </table:table-cell>
          <table:covered-table-cell/>
          <table:table-cell office:value-type="float" office:value="3151.17" table:style-name="ce38">
            <text:p>3.151,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9">
            <text:p>Serviços de comunicação em geral</text:p>
          </table:table-cell>
          <table:covered-table-cell/>
          <table:table-cell office:value-type="float" office:value="21587.5" table:style-name="ce38">
            <text:p>21.587,5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52367.77" table:style-name="ce38">
            <text:p>652.367,7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9">
            <text:p>serviços de limpeza e conservação</text:p>
          </table:table-cell>
          <table:covered-table-cell/>
          <table:table-cell office:value-type="float" office:value="694818.96" table:style-name="ce38">
            <text:p>694.818,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9">
            <text:p>serviços de vigilância armada e desarmada</text:p>
          </table:table-cell>
          <table:covered-table-cell/>
          <table:table-cell office:value-type="float" office:value="1107585.29" table:style-name="ce38">
            <text:p>1.107.585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9">
            <text:p>Serviços de publicidade</text:p>
          </table:table-cell>
          <table:covered-table-cell/>
          <table:table-cell office:value-type="float" office:value="316.8" table:style-name="ce38">
            <text:p>316,8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9">
            <text:p>locação de mão de obra e postos de trabalho, ressalvando o apropriado nas alíneas "n" e "o"</text:p>
          </table:table-cell>
          <table:covered-table-cell/>
          <table:table-cell office:value-type="float" office:value="645668.48" table:style-name="ce38">
            <text:p>645.668,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9">
            <text:p>Serviços de seleção e treinament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9">
            <text:p>Aquisição de material de expedien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9">
            <text:p>aquisição de material de processamento de dados e de software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9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9">
            <text:p>aquisição de combustíveis e lubrificantes</text:p>
          </table:table-cell>
          <table:covered-table-cell/>
          <table:table-cell office:value-type="float" office:value="6774.61" table:style-name="ce38">
            <text:p>6.774,6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9">
            <text:p>aquisição de gêneros alimentícios</text:p>
          </table:table-cell>
          <table:covered-table-cell/>
          <table:table-cell office:value-type="float" office:value="335.08" table:style-name="ce38">
            <text:p>335,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9">
            <text:p>aquisição de material de consumo, ressalvando o apropriado nas alíneas "s" a "w"</text:p>
          </table:table-cell>
          <table:covered-table-cell/>
          <table:table-cell office:value-type="float" office:value="41794.46" table:style-name="ce26">
            <text:p>41.794,46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9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1027094.43" table:style-name="ce26">
            <text:p>1.027.094,4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9443045.1400000006" table:formula="of:=SUM([.D21:.D46])" table:style-name="ce29">
            <text:p>9.443.045,1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0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51:.D55])" table:style-name="ce29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88016159.549999997" table:style-name="ce39">
            <text:p>88.016.159,5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9977983.8099999893" table:style-name="ce39">
            <text:p>9.977.983,81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4">
            <text:p>Investiment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97994143.359999985" table:formula="of:=SUM([.D67:.D70])" table:style-name="ce29">
            <text:p>97.994.143,36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2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4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1-08-17T20:25:48Z</dc:date>
    <meta:print-date>2020-10-15T20:41:25Z</meta:print-date>
  </office:meta>
</office:document-meta>
</file>