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8">
            <text:p>06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7-16T00:00:00" table:style-name="ce9">
            <text:p>16/07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8492678.109999999" table:style-name="ce26">
            <text:p>58.492.67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7816274.300000001" table:style-name="ce26">
            <text:p>17.816.27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762163.939999999" table:style-name="ce26">
            <text:p>12.762.163,9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41156.3500000001" table:style-name="ce27">
            <text:p>1.241.156,3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0312272.699999988" table:formula="of:=SUM([.D13:.D16])" table:style-name="ce29">
            <text:p>90.312.272,7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4957.53" table:style-name="ce38">
            <text:p>4.957,5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51336.58" table:style-name="ce38">
            <text:p>2.751.336,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21790.07" table:style-name="ce38">
            <text:p>321.790,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834805.69" table:style-name="ce26">
            <text:p>834.805,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21927" table:style-name="ce26">
            <text:p>21.927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705" table:style-name="ce38">
            <text:p>705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395305.51" table:style-name="ce26">
            <text:p>395.305,5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87858.83" table:style-name="ce26">
            <text:p>487.858,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46492.32" table:style-name="ce26">
            <text:p>46.492,3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546299.27" table:style-name="ce26">
            <text:p>546.299,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6471.01" table:style-name="ce38">
            <text:p>6.471,0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52040.77" table:style-name="ce38">
            <text:p>52.040,77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67027.39" table:style-name="ce38">
            <text:p>567.027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3180.47" table:style-name="ce38">
            <text:p>13.180,4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10411.35" table:style-name="ce38">
            <text:p>10.411,3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651.20000000000005" table:style-name="ce38">
            <text:p>651,2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610507.13" table:style-name="ce38">
            <text:p>610.507,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13400" table:style-name="ce38">
            <text:p>13.4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99800" table:style-name="ce38">
            <text:p>99.8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9169.5" table:style-name="ce38">
            <text:p>9.169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43894.33" table:style-name="ce26">
            <text:p>43.894,33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1136174.3700000001" table:style-name="ce26">
            <text:p>1.136.174,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7974205.3199999994" table:formula="of:=SUM([.D21:.D46])" table:style-name="ce29">
            <text:p>7.974.205,3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17360" table:style-name="ce38">
            <text:p>17.36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7360" table:formula="of:=SUM([.D51:.D55])" table:style-name="ce29">
            <text:p>17.36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89058455.900000006" table:style-name="ce39">
            <text:p>89.058.455,9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2698617.699999999" table:style-name="ce39">
            <text:p>12.698.617,7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1757073.60000001" table:formula="of:=SUM([.D67:.D70])" table:style-name="ce29">
            <text:p>101.757.073,60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1-08-18T21:32:49Z</dc:date>
    <meta:print-date>2021-08-18T21:28:48Z</meta:print-date>
  </office:meta>
</office:document-meta>
</file>