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middle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0" style:family="table-cell" style:parent-style-name="Separador_32_de_32_milhares_32_13" style:data-style-name="N4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3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Autoridade Máxima</text:p>
          </table:table-cell>
          <table:covered-table-cell/>
          <table:table-cell office:value-type="string" table:style-name="ce8">
            <text:p>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Mês de Referência</text:p>
          </table:table-cell>
          <table:covered-table-cell/>
          <table:table-cell office:value-type="string" table:style-name="ce28">
            <text:p>07/2021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Data da Publicação</text:p>
          </table:table-cell>
          <table:covered-table-cell/>
          <table:table-cell office:value-type="date" office:date-value="2021-08-17T00:00:00" table:style-name="ce9">
            <text:p>17/08/2021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58156939.539999999" table:style-name="ce26">
            <text:p>58.156.939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despesas com pessoal inativo</text:p>
          </table:table-cell>
          <table:covered-table-cell/>
          <table:table-cell office:value-type="float" office:value="17608348.059999999" table:style-name="ce26">
            <text:p>17.608.348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encargos sociais incidentes sobre a remuneração de pessoal</text:p>
          </table:table-cell>
          <table:covered-table-cell/>
          <table:table-cell office:value-type="float" office:value="12732491.84" table:style-name="ce26">
            <text:p>12.732.491,84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8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0132.52" table:style-name="ce27">
            <text:p>30.132,5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88527911.959999993" table:formula="of:=SUM([.D13:.D16])" table:style-name="ce29">
            <text:p>88.527.911,96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78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5">
            <text:p>benefícios a servidores e empregados - auxílio-transporte</text:p>
          </table:table-cell>
          <table:covered-table-cell/>
          <table:table-cell office:value-type="float" office:value="29411.96" table:style-name="ce38">
            <text:p>29.411,96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6">
            <text:p>benefícios a servidores e empregados - auxílio-alimentação</text:p>
          </table:table-cell>
          <table:covered-table-cell/>
          <table:table-cell office:value-type="float" office:value="2736819.61" table:style-name="ce38">
            <text:p>2.736.819,6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benefícios a servidores e empregados - auxílio-creche</text:p>
          </table:table-cell>
          <table:covered-table-cell/>
          <table:table-cell office:value-type="float" office:value="323565.14" table:style-name="ce38">
            <text:p>323.565,1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0">
            <text:p>benefícios a servidores e empregados - assistência médica e odontológica</text:p>
          </table:table-cell>
          <table:covered-table-cell/>
          <table:table-cell office:value-type="float" office:value="793275.63" table:style-name="ce26">
            <text:p>793.275,6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0">
            <text:p>diárias pagas a servidores, empregados e colaboradores</text:p>
          </table:table-cell>
          <table:covered-table-cell/>
          <table:table-cell office:value-type="float" office:value="16019" table:style-name="ce26">
            <text:p>16.019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0">
            <text:p>Passagens e despesas com locomoção</text:p>
          </table:table-cell>
          <table:covered-table-cell/>
          <table:table-cell office:value-type="float" office:value="959.18" table:style-name="ce38">
            <text:p>959,18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0">
            <text:p>Indenizações de ajuda de custo, transporte e auxílio moradia</text:p>
          </table:table-cell>
          <table:covered-table-cell/>
          <table:table-cell office:value-type="float" office:value="339514.57" table:style-name="ce26">
            <text:p>339.514,5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0">
            <text:p>aluguel de imóveis</text:p>
          </table:table-cell>
          <table:covered-table-cell/>
          <table:table-cell office:value-type="float" office:value="488317.24" table:style-name="ce26">
            <text:p>488.317,2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0">
            <text:p>Serviços de água e esgoto</text:p>
          </table:table-cell>
          <table:covered-table-cell/>
          <table:table-cell office:value-type="float" office:value="6953.44" table:style-name="ce26">
            <text:p>6.953,4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0">
            <text:p>Serviços de energia elétrica</text:p>
          </table:table-cell>
          <table:covered-table-cell/>
          <table:table-cell office:value-type="float" office:value="534174.18999999994" table:style-name="ce26">
            <text:p>534.174,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0">
            <text:p>Serviços de telecomunicações</text:p>
          </table:table-cell>
          <table:covered-table-cell/>
          <table:table-cell office:value-type="float" office:value="4079.07" table:style-name="ce38">
            <text:p>4.079,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0">
            <text:p>Serviços de comunicação em geral</text:p>
          </table:table-cell>
          <table:covered-table-cell/>
          <table:table-cell office:value-type="float" office:value="21703.77" table:style-name="ce38">
            <text:p>21.703,77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47102.66" table:style-name="ce38">
            <text:p>547.102,6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0">
            <text:p>serviços de limpeza e conservação</text:p>
          </table:table-cell>
          <table:covered-table-cell/>
          <table:table-cell office:value-type="float" office:value="714046.97" table:style-name="ce38">
            <text:p>714.046,9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0">
            <text:p>serviços de vigilância armada e desarmada</text:p>
          </table:table-cell>
          <table:covered-table-cell/>
          <table:table-cell office:value-type="float" office:value="1894548.94" table:style-name="ce38">
            <text:p>1.894.548,9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0">
            <text:p>Serviços de publicidade</text:p>
          </table:table-cell>
          <table:covered-table-cell/>
          <table:table-cell office:value-type="float" office:value="1531.2" table:style-name="ce38">
            <text:p>1.531,2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0">
            <text:p>locação de mão de obra e postos de trabalho, ressalvando o apropriado nas alíneas "n" e "o"</text:p>
          </table:table-cell>
          <table:covered-table-cell/>
          <table:table-cell office:value-type="float" office:value="641067.76" table:style-name="ce38">
            <text:p>641.067,7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0">
            <text:p>Serviços de seleção e treinamento</text:p>
          </table:table-cell>
          <table:covered-table-cell/>
          <table:table-cell office:value-type="float" office:value="10376" table:style-name="ce38">
            <text:p>10.376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0">
            <text:p>Aquisição de material de expedient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0">
            <text:p>aquisição de material de processamento de dados e de software</text:p>
          </table:table-cell>
          <table:covered-table-cell/>
          <table:table-cell office:value-type="float" office:value="7419" table:style-name="ce38">
            <text:p>7.419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0">
            <text:p>aquisição de material bibliográfico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0">
            <text:p>aquisição de combustíveis e lubrificantes</text:p>
          </table:table-cell>
          <table:covered-table-cell/>
          <table:table-cell office:value-type="float" office:value="7591.73" table:style-name="ce38">
            <text:p>7.591,7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0">
            <text:p>aquisição de gêneros alimentício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0">
            <text:p>aquisição de material de consumo, ressalvando o apropriado nas alíneas "s" a "w"</text:p>
          </table:table-cell>
          <table:covered-table-cell/>
          <table:table-cell office:value-type="float" office:value="62345.9" table:style-name="ce26">
            <text:p>62.345,9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0">
            <text:p>serviços médico e hospitalares, odontológicos e laboratoriais</text:p>
          </table:table-cell>
          <table:covered-table-cell/>
          <table:table-cell office:value-type="float" office:value="9550" table:style-name="ce38">
            <text:p>9.55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2">
            <text:p>demais despesas de custeio</text:p>
          </table:table-cell>
          <table:covered-table-cell/>
          <table:table-cell office:value-type="float" office:value="1232200.47" table:style-name="ce26">
            <text:p>1.232.200,4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10422573.430000002" table:formula="of:=SUM([.D21:.D46])" table:style-name="ce29">
            <text:p>10.422.573,43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Aquisição de Material Permanente - Veículo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Aquisição de Material Permanente - Equipamento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86">
            <text:p>Aquisição de Material Permanente - Programa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51:.D55])" table:style-name="ce29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60:.D61])" table:style-name="ce30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number-columns-spanned="2" table:number-rows-spanned="1" table:style-name="ce88">
            <text:p>Pessoal e Encargos</text:p>
          </table:table-cell>
          <table:covered-table-cell/>
          <table:table-cell office:value-type="float" office:value="88497392.340000004" table:style-name="ce39">
            <text:p>88.497.392,34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Custeio</text:p>
          </table:table-cell>
          <table:covered-table-cell/>
          <table:table-cell office:value-type="float" office:value="11946114.83" table:style-name="ce39">
            <text:p>11.946.114,83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90">
            <text:p>Investimentos</text:p>
          </table:table-cell>
          <table:covered-table-cell/>
          <table:table-cell office:value-type="float" office:value="2700000" table:style-name="ce39">
            <text:p>2.700.00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Inversões Financeira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03143507.17" table:formula="of:=SUM([.D67:.D70])" table:style-name="ce29">
            <text:p>103.143.507,17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4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receit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8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recursos a título de taxas judiciária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90">
            <text:p>recursos a título de serviços extrajudiciário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demais recursos conforme previsão em leis específic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formula="of:=SUM([.D76:.D79])" table:style-name="ce29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9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Afonso Serodio Ferreira</dc:creator>
    <meta:creation-date>2010-02-08T18:37:52Z</meta:creation-date>
    <dc:date>2021-08-18T21:20:50Z</dc:date>
    <meta:print-date>2020-10-15T20:41:25Z</meta:print-date>
  </office:meta>
</office:document-meta>
</file>