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8">
            <text:p>09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1-10-15T00:00:00" table:style-name="ce9">
            <text:p>15/10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58013042.700000003" table:style-name="ce26">
            <text:p>58.013.042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18216506.699999999" table:style-name="ce26">
            <text:p>18.216.506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2649694.359999999" table:style-name="ce26">
            <text:p>12.649.694,3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1902.04" table:style-name="ce27">
            <text:p>61.902,0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88941145.800000012" table:formula="of:=SUM([.D13:.D16])" table:style-name="ce29">
            <text:p>88.941.145,80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81236.06" table:style-name="ce38">
            <text:p>81.236,06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2775744.72" table:style-name="ce38">
            <text:p>2.775.744,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318072.03999999998" table:style-name="ce38">
            <text:p>318.072,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795401.3" table:style-name="ce26">
            <text:p>795.401,3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36795.35" table:style-name="ce26">
            <text:p>36.795,3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3057.86" table:style-name="ce38">
            <text:p>3.057,86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332437.90000000002" table:style-name="ce26">
            <text:p>332.437,9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488317.24" table:style-name="ce26">
            <text:p>488.317,2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51313.279999999999" table:style-name="ce26">
            <text:p>51.313,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670515.57999999996" table:style-name="ce26">
            <text:p>670.515,5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3642.3" table:style-name="ce38">
            <text:p>3.642,3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18895.47" table:style-name="ce38">
            <text:p>18.895,47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30780.78" table:style-name="ce38">
            <text:p>430.780,7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1370960.35" table:style-name="ce38">
            <text:p>1.370.960,3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872258.72" table:style-name="ce38">
            <text:p>872.258,7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862.4" table:style-name="ce38">
            <text:p>862,4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609297.63" table:style-name="ce38">
            <text:p>609.297,6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14772.02" table:style-name="ce38">
            <text:p>14.772,0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6900" table:style-name="ce38">
            <text:p>6.90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9515.9699999999993" table:style-name="ce38">
            <text:p>9.515,9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1060" table:style-name="ce38">
            <text:p>1.06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212640.37" table:style-name="ce26">
            <text:p>212.640,37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59.56" table:style-name="ce38">
            <text:p>59,5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1257206.1100000001" table:style-name="ce26">
            <text:p>1.257.206,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10361743.01" table:formula="of:=SUM([.D21:.D46])" table:style-name="ce29">
            <text:p>10.361.743,0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76653.89" table:style-name="ce38">
            <text:p>76.653,89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57300" table:style-name="ce38">
            <text:p>57.30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133953.89000000001" table:formula="of:=SUM([.D51:.D55])" table:style-name="ce29">
            <text:p>133.953,89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88907722.700000003" table:style-name="ce39">
            <text:p>88.907.722,7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9833306.3300000001" table:style-name="ce39">
            <text:p>9.833.306,3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750000" table:style-name="ce39">
            <text:p>750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99491029.030000001" table:formula="of:=SUM([.D67:.D70])" table:style-name="ce29">
            <text:p>99.491.029,03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6:.D79])" table:style-name="ce29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0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1-10-15T18:40:30Z</dc:date>
    <meta:print-date>2021-10-15T18:40:09Z</meta:print-date>
  </office:meta>
</office:document-meta>
</file>