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style-name="ce8">
            <text:p>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Mês de Referência</text:p>
          </table:table-cell>
          <table:covered-table-cell/>
          <table:table-cell office:value-type="string" table:style-name="ce26">
            <text:p>11/2021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21-12-15T00:00:00" table:style-name="ce9">
            <text:p>15/12/2021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84487174.200000003" table:style-name="ce36">
            <text:p>84.487.174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despesas com pessoal inativo</text:p>
          </table:table-cell>
          <table:covered-table-cell/>
          <table:table-cell office:value-type="float" office:value="26740602.199999999" table:style-name="ce36">
            <text:p>26.740.602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encargos sociais incidentes sobre a remuneração de pessoal</text:p>
          </table:table-cell>
          <table:covered-table-cell/>
          <table:table-cell office:value-type="float" office:value="25470892.609999999" table:style-name="ce36">
            <text:p>25.470.892,61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7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756.18" table:style-name="ce36">
            <text:p>13.756,1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36712425.19" table:formula="of:=SUM([.D13:.D16])" table:style-name="ce27">
            <text:p>136.712.425,19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8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1">
            <text:p>benefícios a servidores e empregados - auxílio-transporte</text:p>
          </table:table-cell>
          <table:covered-table-cell/>
          <table:table-cell office:value-type="float" office:value="81183.289999999994" table:style-name="ce36">
            <text:p>81.183,2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9">
            <text:p>benefícios a servidores e empregados - auxílio-alimentação</text:p>
          </table:table-cell>
          <table:covered-table-cell/>
          <table:table-cell office:value-type="float" office:value="8170354.1799999997" table:style-name="ce36">
            <text:p>8.170.354,1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benefícios a servidores e empregados - auxílio-creche</text:p>
          </table:table-cell>
          <table:covered-table-cell/>
          <table:table-cell office:value-type="float" office:value="320854.57" table:style-name="ce36">
            <text:p>320.854,5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8">
            <text:p>benefícios a servidores e empregados - assistência médica e odontológica</text:p>
          </table:table-cell>
          <table:covered-table-cell/>
          <table:table-cell office:value-type="float" office:value="783243.19" table:style-name="ce36">
            <text:p>783.243,1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8">
            <text:p>diárias pagas a servidores, empregados e colaboradores</text:p>
          </table:table-cell>
          <table:covered-table-cell/>
          <table:table-cell office:value-type="float" office:value="55751.839999999997" table:style-name="ce36">
            <text:p>55.751,8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8">
            <text:p>Passagens e despesas com locomoção</text:p>
          </table:table-cell>
          <table:covered-table-cell/>
          <table:table-cell office:value-type="float" office:value="2512.2199999999998" table:style-name="ce36">
            <text:p>2.512,22</text:p>
          </table:table-cell>
          <table:table-cell table:style-name="ce1"/>
          <table:table-cell table:number-columns-repeated="16379" table:style-name="ce5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8">
            <text:p>Indenizações de ajuda de custo, transporte e auxílio moradia</text:p>
          </table:table-cell>
          <table:covered-table-cell/>
          <table:table-cell office:value-type="float" office:value="375993.76" table:style-name="ce36">
            <text:p>375.993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8">
            <text:p>aluguel de imóveis</text:p>
          </table:table-cell>
          <table:covered-table-cell/>
          <table:table-cell office:value-type="float" office:value="707119.88" table:style-name="ce36">
            <text:p>707.119,8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8">
            <text:p>Serviços de água e esgoto</text:p>
          </table:table-cell>
          <table:covered-table-cell/>
          <table:table-cell office:value-type="float" office:value="60932" table:style-name="ce36">
            <text:p>60.932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8">
            <text:p>Serviços de energia elétrica</text:p>
          </table:table-cell>
          <table:covered-table-cell/>
          <table:table-cell office:value-type="float" office:value="746226.88" table:style-name="ce36">
            <text:p>746.226,8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8">
            <text:p>Serviços de telecomunicações</text:p>
          </table:table-cell>
          <table:covered-table-cell/>
          <table:table-cell office:value-type="float" office:value="2676.47" table:style-name="ce36">
            <text:p>2.676,4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8">
            <text:p>Serviços de comunicação em geral</text:p>
          </table:table-cell>
          <table:covered-table-cell/>
          <table:table-cell office:value-type="float" office:value="33155.660000000003" table:style-name="ce36">
            <text:p>33.155,66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52915.16" table:style-name="ce36">
            <text:p>652.915,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8">
            <text:p>serviços de limpeza e conservação</text:p>
          </table:table-cell>
          <table:covered-table-cell/>
          <table:table-cell office:value-type="float" office:value="50084.72" table:style-name="ce36">
            <text:p>50.084,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8">
            <text:p>serviços de vigilância armada e desarmada</text:p>
          </table:table-cell>
          <table:covered-table-cell/>
          <table:table-cell office:value-type="float" office:value="1746514" table:style-name="ce36">
            <text:p>1.746.514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8">
            <text:p>Serviços de publicidade</text:p>
          </table:table-cell>
          <table:covered-table-cell/>
          <table:table-cell office:value-type="float" office:value="862.4" table:style-name="ce36">
            <text:p>862,4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543003.51" table:style-name="ce36">
            <text:p>543.003,5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8">
            <text:p>Serviços de seleção e treinamento</text:p>
          </table:table-cell>
          <table:covered-table-cell/>
          <table:table-cell office:value-type="float" office:value="18199.28" table:style-name="ce36">
            <text:p>18.199,2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8">
            <text:p>Aquisição de material de expediente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8">
            <text:p>aquisição de material de processamento de dados e de software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8">
            <text:p>aquisição de material bibliográfic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8">
            <text:p>aquisição de combustíveis e lubrificantes</text:p>
          </table:table-cell>
          <table:covered-table-cell/>
          <table:table-cell office:value-type="float" office:value="14046.78" table:style-name="ce36">
            <text:p>14.046,7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8">
            <text:p>aquisição de gêneros alimentíci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8">
            <text:p>aquisição de material de consumo, ressalvando o apropriado nas alíneas "s" a "w"</text:p>
          </table:table-cell>
          <table:covered-table-cell/>
          <table:table-cell office:value-type="float" office:value="43160.52" table:style-name="ce36">
            <text:p>43.160,52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8">
            <text:p>serviços médico e hospitalares, odontológicos e laboratoria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0">
            <text:p>demais despesas de custeio</text:p>
          </table:table-cell>
          <table:covered-table-cell/>
          <table:table-cell office:value-type="float" office:value="1501086.72" table:style-name="ce36">
            <text:p>1.501.086,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15909877.030000001" table:formula="of:=SUM([.D21:.D46])" table:style-name="ce27">
            <text:p>15.909.877,03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81159.13" table:style-name="ce36">
            <text:p>81.159,13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9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85">
            <text:p>Aquisição de Material Permanente - Demais itens</text:p>
          </table:table-cell>
          <table:covered-table-cell/>
          <table:table-cell office:value-type="float" office:value="16500" table:style-name="ce36">
            <text:p>16.50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97659.13" table:formula="of:=SUM([.D51:.D55])" table:style-name="ce27">
            <text:p>97.659,13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85">
            <text:p>Outras inversõe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0" table:formula="of:=SUM([.D60:.D61])" table:style-name="ce28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7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1">
            <text:p>Pessoal e Encargos</text:p>
          </table:table-cell>
          <table:covered-table-cell/>
          <table:table-cell office:value-type="float" office:value="137016100.44999999" table:style-name="ce37">
            <text:p>137.016.100,45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2">
            <text:p>Custeio</text:p>
          </table:table-cell>
          <table:covered-table-cell/>
          <table:table-cell office:value-type="float" office:value="11717233.199999999" table:style-name="ce37">
            <text:p>11.717.233,2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3">
            <text:p>Investimentos</text:p>
          </table:table-cell>
          <table:covered-table-cell/>
          <table:table-cell office:value-type="float" office:value="5500000" table:style-name="ce37">
            <text:p>5.500.00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79">
            <text:p>Inversões Financeir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54233333.64999998" table:formula="of:=SUM([.D67:.D70])" table:style-name="ce27">
            <text:p>154.233.333,65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7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1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2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3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79">
            <text:p>demais recursos conforme previsão em leis específicas</text:p>
          </table:table-cell>
          <table:covered-table-cell/>
          <table:table-cell office:value-type="float" office:value="-5.03" table:style-name="ce32">
            <text:p>-5,03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-5.03" table:formula="of:=SUM([.D76:.D79])" table:style-name="ce27">
            <text:p>-5,03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8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1-12-15T20:09:06Z</dc:date>
    <meta:print-date>2021-12-15T20:08:51Z</meta:print-date>
  </office:meta>
</office:document-meta>
</file>