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8">
            <text:p>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26">
            <text:p>12/2021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string" table:style-name="ce9">
            <text:p>1701/2022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67870645.060000002" table:style-name="ce36">
            <text:p>67.870.645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17715910.670000002" table:style-name="ce36">
            <text:p>17.715.910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encargos sociais incidentes sobre a remuneração de pessoal</text:p>
          </table:table-cell>
          <table:covered-table-cell/>
          <table:table-cell office:value-type="float" office:value="12717307.08" table:style-name="ce36">
            <text:p>12.717.307,08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5781.839999999997" table:style-name="ce39">
            <text:p>25.781,8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98329644.650000006" table:formula="of:=SUM([.D13:.D16])" table:style-name="ce27">
            <text:p>98.329.644,65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8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benefícios a servidores e empregados - auxílio-transporte</text:p>
          </table:table-cell>
          <table:covered-table-cell/>
          <table:table-cell office:value-type="float" office:value="78439.199999999997" table:style-name="ce36">
            <text:p>78.439,2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benefícios a servidores e empregados - auxílio-alimentação</text:p>
          </table:table-cell>
          <table:covered-table-cell/>
          <table:table-cell office:value-type="float" office:value="2953112.38" table:style-name="ce36">
            <text:p>2.953.112,3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benefícios a servidores e empregados - auxílio-creche</text:p>
          </table:table-cell>
          <table:covered-table-cell/>
          <table:table-cell office:value-type="float" office:value="328793.33" table:style-name="ce36">
            <text:p>328.793,3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benefícios a servidores e empregados - assistência médica e odontológica</text:p>
          </table:table-cell>
          <table:covered-table-cell/>
          <table:table-cell office:value-type="float" office:value="788619.53" table:style-name="ce36">
            <text:p>788.619,5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0">
            <text:p>diárias pagas a servidores, empregados e colaboradores</text:p>
          </table:table-cell>
          <table:covered-table-cell/>
          <table:table-cell office:value-type="float" office:value="6538.76" table:style-name="ce36">
            <text:p>6.538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0">
            <text:p>Passagens e despesas com locomoção</text:p>
          </table:table-cell>
          <table:covered-table-cell/>
          <table:table-cell office:value-type="float" office:value="399.78" table:style-name="ce36">
            <text:p>399,78</text:p>
          </table:table-cell>
          <table:table-cell table:style-name="ce1"/>
          <table:table-cell table:number-columns-repeated="16379" table:style-name="ce5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0">
            <text:p>Indenizações de ajuda de custo, transporte e auxílio moradia</text:p>
          </table:table-cell>
          <table:covered-table-cell/>
          <table:table-cell office:value-type="float" office:value="366618.88" table:style-name="ce36">
            <text:p>366.618,8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0">
            <text:p>aluguel de imóveis</text:p>
          </table:table-cell>
          <table:covered-table-cell/>
          <table:table-cell office:value-type="float" office:value="467273.74" table:style-name="ce36">
            <text:p>467.273,7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0">
            <text:p>Serviços de água e esgoto</text:p>
          </table:table-cell>
          <table:covered-table-cell/>
          <table:table-cell office:value-type="float" office:value="111878.66" table:style-name="ce36">
            <text:p>111.878,6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0">
            <text:p>Serviços de energia elétrica</text:p>
          </table:table-cell>
          <table:covered-table-cell/>
          <table:table-cell office:value-type="float" office:value="740703.01" table:style-name="ce36">
            <text:p>740.703,0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0">
            <text:p>Serviços de telecomunicações</text:p>
          </table:table-cell>
          <table:covered-table-cell/>
          <table:table-cell office:value-type="float" office:value="3451.3" table:style-name="ce36">
            <text:p>3.451,3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0">
            <text:p>Serviços de comunicação em geral</text:p>
          </table:table-cell>
          <table:covered-table-cell/>
          <table:table-cell office:value-type="float" office:value="46734.879999999997" table:style-name="ce36">
            <text:p>46.734,88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926421.31" table:style-name="ce36">
            <text:p>926.421,3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0">
            <text:p>serviços de limpeza e conservação</text:p>
          </table:table-cell>
          <table:covered-table-cell/>
          <table:table-cell office:value-type="float" office:value="1709216.98" table:style-name="ce36">
            <text:p>1.709.216,9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0">
            <text:p>serviços de vigilância armada e desarmada</text:p>
          </table:table-cell>
          <table:covered-table-cell/>
          <table:table-cell office:value-type="float" office:value="1344824.58" table:style-name="ce36">
            <text:p>1.344.824,5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0">
            <text:p>Serviços de publicidade</text:p>
          </table:table-cell>
          <table:covered-table-cell/>
          <table:table-cell office:value-type="float" office:value="528" table:style-name="ce36">
            <text:p>528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0">
            <text:p>locação de mão de obra e postos de trabalho, ressalvando o apropriado nas alíneas "n" e "o"</text:p>
          </table:table-cell>
          <table:covered-table-cell/>
          <table:table-cell office:value-type="float" office:value="1517438.74" table:style-name="ce36">
            <text:p>1.517.438,7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0">
            <text:p>Serviços de seleção e treinamento</text:p>
          </table:table-cell>
          <table:covered-table-cell/>
          <table:table-cell office:value-type="float" office:value="12769.98" table:style-name="ce36">
            <text:p>12.769,9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0">
            <text:p>Aquisição de material de expediente</text:p>
          </table:table-cell>
          <table:covered-table-cell/>
          <table:table-cell office:value-type="float" office:value="2242.5" table:style-name="ce36">
            <text:p>2.242,5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0">
            <text:p>aquisição de material de processamento de dados e de software</text:p>
          </table:table-cell>
          <table:covered-table-cell/>
          <table:table-cell office:value-type="float" office:value="7760" table:style-name="ce36">
            <text:p>7.76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0">
            <text:p>aquisição de material bibliográfic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0">
            <text:p>aquisição de combustíveis e lubrificantes</text:p>
          </table:table-cell>
          <table:covered-table-cell/>
          <table:table-cell office:value-type="float" office:value="29637.3" table:style-name="ce36">
            <text:p>29.637,3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0">
            <text:p>aquisição de gêneros alimentíci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0">
            <text:p>aquisição de material de consumo, ressalvando o apropriado nas alíneas "s" a "w"</text:p>
          </table:table-cell>
          <table:covered-table-cell/>
          <table:table-cell office:value-type="float" office:value="247843.24" table:style-name="ce36">
            <text:p>247.843,24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0">
            <text:p>serviços médico e hospitalares, odontológicos e laboratoriais</text:p>
          </table:table-cell>
          <table:covered-table-cell/>
          <table:table-cell office:value-type="float" office:value="119.12" table:style-name="ce36">
            <text:p>119,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1719189.03" table:style-name="ce36">
            <text:p>1.719.189,0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13410554.23" table:formula="of:=SUM([.D21:.D46])" table:style-name="ce27">
            <text:p>13.410.554,23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1416056.26" table:style-name="ce36">
            <text:p>1.416.056,26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Aquisição de Material Permanente - Equipamentos de Informática</text:p>
          </table:table-cell>
          <table:covered-table-cell/>
          <table:table-cell office:value-type="float" office:value="8553888" table:style-name="ce36">
            <text:p>8.553.888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6">
            <text:p>Aquisição de Material Permanente - Programas de Informática</text:p>
          </table:table-cell>
          <table:covered-table-cell/>
          <table:table-cell office:value-type="float" office:value="32557.87" table:style-name="ce36">
            <text:p>32.557,87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295192.34000000003" table:style-name="ce36">
            <text:p>295.192,34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10297694.469999999" table:formula="of:=SUM([.D51:.D55])" table:style-name="ce27">
            <text:p>10.297.694,47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28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97859305.540000007" table:style-name="ce37">
            <text:p>97.859.305,54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6951029.8099999996" table:style-name="ce37">
            <text:p>6.951.029,81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1442434.39" table:style-name="ce37">
            <text:p>1.442.434,39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Inversões Financeir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06252769.74000001" table:formula="of:=SUM([.D67:.D70])" table:style-name="ce27">
            <text:p>106.252.769,74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4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76:.D79])" table:style-name="ce27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0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2-01-14T20:05:55Z</dc:date>
    <meta:print-date>2022-01-14T20:05:32Z</meta:print-date>
  </office:meta>
</office:document-meta>
</file>