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="thin solid #000000" style:vertical-align="middle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39">
            <text:p>RESTOS A PAGAR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1-17T00:00:00" table:style-name="ce9">
            <text:p>17/01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4007716.16" table:style-name="ce26">
            <text:p>4.007.71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390850.27" table:style-name="ce26">
            <text:p>1.390.85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13146.21" table:style-name="ce26">
            <text:p>113.146,2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511712.6399999997" table:formula="of:=SUM([.D13:.D16])" table:style-name="ce28">
            <text:p>5.511.712,64</text:p>
          </table:table-cell>
          <table:table-cell table:number-columns-repeated="16380" table:style-name="ce5"/>
        </table:table-row>
        <table:table-row table:style-name="ro4">
          <table:table-cell table:number-columns-spanned="4" table:number-rows-spanned="1" table:style-name="ce78"/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62732.44" table:style-name="ce26">
            <text:p>62.732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15347" table:style-name="ce26">
            <text:p>15.347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111612.64" table:style-name="ce26">
            <text:p>111.612,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10022.1" table:style-name="ce37">
            <text:p>10.022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61660.39" table:style-name="ce37">
            <text:p>561.660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658041.52" table:style-name="ce37">
            <text:p>658.041,5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503763.27" table:style-name="ce37">
            <text:p>503.763,2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176" table:style-name="ce37">
            <text:p>176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438324.96" table:style-name="ce37">
            <text:p>438.324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3707.1" table:style-name="ce37">
            <text:p>3.707,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6901.96" table:style-name="ce37">
            <text:p>6.901,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43906.18" table:style-name="ce26">
            <text:p>43.906,18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435272.48" table:style-name="ce26">
            <text:p>435.272,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2851468.0400000005" table:formula="of:=SUM([.D21:.D46])" table:style-name="ce28">
            <text:p>2.851.468,0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2149696.84" table:style-name="ce37">
            <text:p>2.149.696,84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899451.5" table:style-name="ce37">
            <text:p>899.451,5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143291" table:style-name="ce37">
            <text:p>143.29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3192439.34" table:formula="of:=SUM([.D51:.D55])" table:style-name="ce28">
            <text:p>3.192.439,3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9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67:.D70])" table:style-name="ce28">
            <text:p>0,00</text:p>
          </table:table-cell>
          <table:table-cell table:style-name="ce23"/>
          <table:table-cell table:number-columns-repeated="16379"/>
        </table:table-row>
        <table:table-row table:style-name="ro8" table:visibility="collapse">
          <table:table-cell office:value-type="string" table:number-columns-spanned="4" table:number-rows-spanned="1" table:style-name="ce79">
            <text:p><text:span text:style-name="T2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8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8"/>
    <style:style style:name="Moeda0_32_2" style:display-name="Moeda0 2" style:family="table-cell" style:data-style-name="N38"/>
    <style:style style:name="Moeda0_32_2_32_2" style:display-name="Moeda0 2 2" style:family="table-cell" style:data-style-name="N36"/>
    <style:style style:name="Moeda0_32_3" style:display-name="Moeda0 3" style:family="table-cell" style:data-style-name="N36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0_32_3_32_2" style:display-name="Separador de milhares 10 3 2" style:family="table-cell" style:data-style-name="N35"/>
    <style:style style:name="Separador_32_de_32_milhares_32_11" style:display-name="Separador de milhares 11" style:family="table-cell" style:data-style-name="N37"/>
    <style:style style:name="Separador_32_de_32_milhares_32_11_32_2" style:display-name="Separador de milhares 11 2" style:family="table-cell" style:data-style-name="N35"/>
    <style:style style:name="Separador_32_de_32_milhares_32_12" style:display-name="Separador de milhares 12" style:family="table-cell" style:data-style-name="N37"/>
    <style:style style:name="Separador_32_de_32_milhares_32_12_32_2" style:display-name="Separador de milhares 12 2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10" style:display-name="Separador de milhares 2 10" style:family="table-cell" style:data-style-name="N35"/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5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5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5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5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5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5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7"/>
    <style:style style:name="Separador_32_de_32_milhares_32_2_32_6_32_2" style:display-name="Separador de milhares 2 6 2" style:family="table-cell" style:data-style-name="N35"/>
    <style:style style:name="Separador_32_de_32_milhares_32_2_32_7" style:display-name="Separador de milhares 2 7" style:family="table-cell" style:data-style-name="N37"/>
    <style:style style:name="Separador_32_de_32_milhares_32_2_32_7_32_2" style:display-name="Separador de milhares 2 7 2" style:family="table-cell" style:data-style-name="N35"/>
    <style:style style:name="Separador_32_de_32_milhares_32_2_32_8" style:display-name="Separador de milhares 2 8" style:family="table-cell" style:data-style-name="N37"/>
    <style:style style:name="Separador_32_de_32_milhares_32_2_32_8_32_2" style:display-name="Separador de milhares 2 8 2" style:family="table-cell" style:data-style-name="N35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5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5"/>
    <style:style style:name="Separador_32_de_32_milhares_32_3_32_3" style:display-name="Separador de milhares 3 3" style:family="table-cell" style:data-style-name="N35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7_32_2" style:display-name="Separador de milhares 4 7 2" style:family="table-cell" style:data-style-name="N35"/>
    <style:style style:name="Separador_32_de_32_milhares_32_4_32_8" style:display-name="Separador de milhares 4 8" style:family="table-cell" style:data-style-name="N0"/>
    <style:style style:name="Separador_32_de_32_milhares_32_4_32_9" style:display-name="Separador de milhares 4 9" style:family="table-cell" style:data-style-name="N35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5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5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4" style:display-name="Separador de milhares 5 14" style:family="table-cell" style:data-style-name="N35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5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5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6_32_3_32_2" style:display-name="Separador de milhares 6 3 2" style:family="table-cell" style:data-style-name="N35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5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8_32_3_32_2" style:display-name="Separador de milhares 8 3 2" style:family="table-cell" style:data-style-name="N35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Separador_32_de_32_milhares_32_9_32_3_32_2" style:display-name="Separador de milhares 9 3 2" style:family="table-cell" style:data-style-name="N35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 (RP)</dc:title>
    <dc:subject>Gestão Orçamentária e Financeira</dc:subject>
    <meta:initial-creator>TRF2</meta:initial-creator>
    <dc:creator>Eliane Sanches</dc:creator>
    <meta:creation-date>2010-02-08T18:37:52Z</meta:creation-date>
    <dc:date>2022-01-14T20:07:10Z</dc:date>
    <meta:print-date>2022-01-14T20:06:52Z</meta:print-date>
  </office:meta>
</office:document-meta>
</file>