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6">
            <text:p>01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2-02-15T00:00:00" table:style-name="ce9">
            <text:p>15/02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75452028.209999993" table:style-name="ce36">
            <text:p>75.452.028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26345623.960000001" table:style-name="ce36">
            <text:p>26.345.62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676366.460000001" table:style-name="ce36">
            <text:p>12.676.366,4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0364.53" table:style-name="ce39">
            <text:p>20.364,5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14494383.16" table:formula="of:=SUM([.D13:.D16])" table:style-name="ce27">
            <text:p>114.494.383,1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738293.48" table:style-name="ce36">
            <text:p>2.738.293,4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13034.7" table:style-name="ce36">
            <text:p>313.034,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772136.7" table:style-name="ce36">
            <text:p>772.136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195.41" table:style-name="ce36">
            <text:p>195,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3058.78" table:style-name="ce36">
            <text:p>3.058,78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449493.57" table:style-name="ce36">
            <text:p>449.493,5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2159.23" table:style-name="ce36">
            <text:p>2.159,2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53757.94" table:style-name="ce36">
            <text:p>53.757,9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1014.86" table:style-name="ce36">
            <text:p>1.014,8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276.8" table:style-name="ce36">
            <text:p>6.276,8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2000" table:style-name="ce36">
            <text:p>2.00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547625.65" table:style-name="ce36">
            <text:p>547.625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4889047.120000001" table:formula="of:=SUM([.D21:.D46])" table:style-name="ce27">
            <text:p>4.889.047,1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table:style-name="ce36"/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table:style-name="ce36"/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table:style-name="ce36"/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table:style-name="ce36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51:.D55])" table:style-name="ce27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114483582.03" table:style-name="ce37">
            <text:p>114.483.582,0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10589062.689999999" table:style-name="ce37">
            <text:p>10.589.062,6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25072644.72" table:formula="of:=SUM([.D67:.D70])" table:style-name="ce27">
            <text:p>125.072.644,72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Laily Pereira Leibovici</dc:creator>
    <meta:creation-date>2010-02-08T18:37:52Z</meta:creation-date>
    <dc:date>2022-02-15T20:43:13Z</dc:date>
    <meta:print-date>2020-10-15T20:41:25Z</meta:print-date>
  </office:meta>
</office:document-meta>
</file>