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4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Separador_32_de_32_milhares_32_13" style:data-style-name="N35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V_237_rgula" style:data-style-name="N4">
      <style:table-cell-properties style:vertical-align="middle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middle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8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53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Autoridade Máxima</text:p>
          </table:table-cell>
          <table:covered-table-cell/>
          <table:table-cell office:value-type="string" table:style-name="ce8">
            <text:p>Osair Victor de Oliveira Junior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Mês de Referência</text:p>
          </table:table-cell>
          <table:covered-table-cell/>
          <table:table-cell office:value-type="string" table:style-name="ce26">
            <text:p>02/2022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Data da Publicação</text:p>
          </table:table-cell>
          <table:covered-table-cell/>
          <table:table-cell office:value-type="date" office:date-value="2022-03-15T00:00:00" table:style-name="ce9">
            <text:p>15/03/2022</text:p>
          </table:table-cell>
          <table:table-cell table:number-columns-repeated="16381" table:style-name="ce5"/>
        </table:table-row>
        <table:table-row table:style-name="ro1">
          <table:table-cell table:number-columns-repeated="3" table:style-name="ce10"/>
          <table:table-cell table:number-columns-repeated="16381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Inciso I - Despesas com Pessoal e Encarg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4">
            <text:p>despesas com pessoal ativo</text:p>
          </table:table-cell>
          <table:covered-table-cell/>
          <table:table-cell office:value-type="float" office:value="57253985.130000003" table:style-name="ce36">
            <text:p>57.253.985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despesas com pessoal inativo</text:p>
          </table:table-cell>
          <table:covered-table-cell/>
          <table:table-cell office:value-type="float" office:value="18007344.609999999" table:style-name="ce36">
            <text:p>18.007.344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encargos sociais incidentes sobre a remuneração de pessoal</text:p>
          </table:table-cell>
          <table:covered-table-cell/>
          <table:table-cell office:value-type="float" office:value="12549510.76" table:style-name="ce36">
            <text:p>12.549.510,76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d<text:s/><text:span text:style-name="T3">(*1)</text:span></text:p>
          </table:table-cell>
          <table:table-cell office:value-type="string" table:number-columns-spanned="2" table:number-rows-spanned="1" table:style-name="ce8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2021.68" table:style-name="ce39">
            <text:p>12.021,68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87822862.180000022" table:formula="of:=SUM([.D13:.D16])" table:style-name="ce27">
            <text:p>87.822.862,18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78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8"/>
          <table:table-cell table:number-columns-repeated="16378"/>
        </table:table-row>
        <table:table-row table:style-name="ro1">
          <table:table-cell office:value-type="string" table:style-name="ce11">
            <text:p>Inciso II - Outras Despesas de Custeio</text:p>
          </table:table-cell>
          <table:table-cell table:style-name="ce11"/>
          <table:table-cell table:style-name="ce6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5">
            <text:p>benefícios a servidores e empregados - auxílio-transporte</text:p>
          </table:table-cell>
          <table:covered-table-cell/>
          <table:table-cell office:value-type="float" office:value="135278.74" table:style-name="ce36">
            <text:p>135.278,74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6">
            <text:p>benefícios a servidores e empregados - auxílio-alimentação</text:p>
          </table:table-cell>
          <table:covered-table-cell/>
          <table:table-cell office:value-type="float" office:value="2744711.4" table:style-name="ce36">
            <text:p>2.744.711,4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benefícios a servidores e empregados - auxílio-creche</text:p>
          </table:table-cell>
          <table:covered-table-cell/>
          <table:table-cell office:value-type="float" office:value="317688.23" table:style-name="ce36">
            <text:p>317.688,2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0">
            <text:p>benefícios a servidores e empregados - assistência médica e odontológica</text:p>
          </table:table-cell>
          <table:covered-table-cell/>
          <table:table-cell office:value-type="float" office:value="1397417.64" table:style-name="ce36">
            <text:p>1.397.417,64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80">
            <text:p>diárias pagas a servidores, empregados e colaboradores</text:p>
          </table:table-cell>
          <table:covered-table-cell/>
          <table:table-cell office:value-type="float" office:value="5726.04" table:style-name="ce36">
            <text:p>5.726,0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80">
            <text:p>Passagens e despesas com locomoção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"/>
          <table:table-cell table:number-columns-repeated="16379" table:style-name="ce5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80">
            <text:p>Indenizações de ajuda de custo, transporte e auxílio moradia</text:p>
          </table:table-cell>
          <table:covered-table-cell/>
          <table:table-cell office:value-type="float" office:value="265201.31" table:style-name="ce36">
            <text:p>265.201,3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80">
            <text:p>aluguel de imóveis</text:p>
          </table:table-cell>
          <table:covered-table-cell/>
          <table:table-cell office:value-type="float" office:value="454730.7" table:style-name="ce36">
            <text:p>454.730,7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80">
            <text:p>Serviços de água e esgoto</text:p>
          </table:table-cell>
          <table:covered-table-cell/>
          <table:table-cell office:value-type="float" office:value="72873.679999999993" table:style-name="ce36">
            <text:p>72.873,6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80">
            <text:p>Serviços de energia elétrica</text:p>
          </table:table-cell>
          <table:covered-table-cell/>
          <table:table-cell office:value-type="float" office:value="911819.29" table:style-name="ce36">
            <text:p>911.819,29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80">
            <text:p>Serviços de telecomunicações</text:p>
          </table:table-cell>
          <table:covered-table-cell/>
          <table:table-cell office:value-type="float" office:value="2564.62" table:style-name="ce36">
            <text:p>2.564,6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80">
            <text:p>Serviços de comunicação em geral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"/>
          <table:table-cell table:number-columns-repeated="16379" table:style-name="ce5"/>
        </table:table-row>
        <table:table-row table:style-name="ro6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8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475516.87" table:style-name="ce36">
            <text:p>475.516,8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80">
            <text:p>serviços de limpeza e conservação</text:p>
          </table:table-cell>
          <table:covered-table-cell/>
          <table:table-cell office:value-type="float" office:value="13497.03" table:style-name="ce36">
            <text:p>13.497,0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80">
            <text:p>serviços de vigilância armada e desarmada</text:p>
          </table:table-cell>
          <table:covered-table-cell/>
          <table:table-cell office:value-type="float" office:value="895959.52" table:style-name="ce36">
            <text:p>895.959,5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80">
            <text:p>Serviços de publicidade</text:p>
          </table:table-cell>
          <table:covered-table-cell/>
          <table:table-cell office:value-type="float" office:value="633.6" table:style-name="ce36">
            <text:p>633,6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80">
            <text:p>locação de mão de obra e postos de trabalho, ressalvando o apropriado nas alíneas "n" e "o"</text:p>
          </table:table-cell>
          <table:covered-table-cell/>
          <table:table-cell office:value-type="float" office:value="524476.93000000005" table:style-name="ce36">
            <text:p>524.476,9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80">
            <text:p>Serviços de seleção e treinamento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80">
            <text:p>Aquisição de material de expediente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80">
            <text:p>aquisição de material de processamento de dados e de software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80">
            <text:p>aquisição de material bibliográfico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80">
            <text:p>aquisição de combustíveis e lubrificantes</text:p>
          </table:table-cell>
          <table:covered-table-cell/>
          <table:table-cell office:value-type="float" office:value="4863.5600000000004" table:style-name="ce36">
            <text:p>4.863,5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80">
            <text:p>aquisição de gêneros alimentício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80">
            <text:p>aquisição de material de consumo, ressalvando o apropriado nas alíneas "s" a "w"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80">
            <text:p>serviços médico e hospitalares, odontológicos e laboratoriai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92">
            <text:p>demais despesas de custeio</text:p>
          </table:table-cell>
          <table:covered-table-cell/>
          <table:table-cell office:value-type="float" office:value="583419.37" table:style-name="ce36">
            <text:p>583.419,3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8806378.5299999993" table:formula="of:=SUM([.D21:.D46])" table:style-name="ce27">
            <text:p>8.806.378,53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Inciso III - Despesas com Investiment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4">
            <text:p>Construção e reforma de imóvei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Aquisição de Material Permanente - Veículo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Aquisição de Material Permanente - Equipamento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5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86">
            <text:p>Aquisição de Material Permanente - Programa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23"/>
          <table:table-cell table:number-columns-repeated="3" table:style-name="ce21"/>
          <table:table-cell table:number-columns-repeated="16376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number-columns-spanned="2" table:number-rows-spanned="1" table:style-name="ce91">
            <text:p>Aquisição de Material Permanente - Demais itens</text:p>
          </table:table-cell>
          <table:covered-table-cell/>
          <table:table-cell office:value-type="float" office:value="2764.86" table:style-name="ce36">
            <text:p>2.764,86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2764.86" table:formula="of:=SUM([.D51:.D55])" table:style-name="ce27">
            <text:p>2.764,86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9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1">
            <text:p>Inciso IV - Despesas com Inversões Financeiras</text:p>
          </table:table-cell>
          <table:table-cell table:style-name="ce11"/>
          <table:table-cell table:style-name="ce6"/>
          <table:table-cell table:style-name="ce14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4">
            <text:p>Aquisição de imóveis, ou bens de capital já em utilização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0">
            <text:p>b</text:p>
          </table:table-cell>
          <table:table-cell office:value-type="string" table:number-columns-spanned="2" table:number-rows-spanned="1" table:style-name="ce91">
            <text:p>Outras inversõe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0" table:formula="of:=SUM([.D60:.D61])" table:style-name="ce28">
            <text:p>0,00</text:p>
          </table:table-cell>
          <table:table-cell table:style-name="ce23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23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73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23"/>
          <table:table-cell table:number-columns-repeated="16379" table:style-name="ce5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88">
            <text:p>Pessoal e Encargos</text:p>
          </table:table-cell>
          <table:covered-table-cell/>
          <table:table-cell office:value-type="float" office:value="87834254.659999996" table:style-name="ce37">
            <text:p>87.834.254,66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9">
            <text:p>Custeio</text:p>
          </table:table-cell>
          <table:covered-table-cell/>
          <table:table-cell office:value-type="float" office:value="12887010.26" table:style-name="ce37">
            <text:p>12.887.010,26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90">
            <text:p>Investimento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2">
            <text:p>Inversões Financeira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100721264.92" table:formula="of:=SUM([.D67:.D70])" table:style-name="ce27">
            <text:p>100.721.264,92</text:p>
          </table:table-cell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9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9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44">
            <text:p>Inciso VI – Receitas</text:p>
          </table:table-cell>
          <table:covered-table-cell table:number-columns-repeated="3"/>
          <table:table-cell table:style-name="ce25"/>
          <table:table-cell table:number-columns-repeated="16379" table:style-name="ce2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receitas</text:p>
          </table:table-cell>
          <table:covered-table-cell/>
          <table:table-cell office:value-type="string" table:style-name="ce12">
            <text:p>Valores (R$ 1,00)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4">
            <text:p>a</text:p>
          </table:table-cell>
          <table:table-cell office:value-type="string" table:number-columns-spanned="2" table:number-rows-spanned="1" table:style-name="ce88">
            <text:p>recursos a título de custas judiciai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9">
            <text:p>recursos a título de taxas judiciária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90">
            <text:p>recursos a título de serviços extrajudiciário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4"/>
          <table:table-cell table:number-columns-repeated="16379" table:style-name="ce16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2">
            <text:p>demais recursos conforme previsão em leis específic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formula="of:=SUM([.D76:.D79])" table:style-name="ce27">
            <text:p>0,00</text:p>
          </table:table-cell>
          <table:table-cell table:style-name="ce25"/>
          <table:table-cell table:number-columns-repeated="16379" table:style-name="ce2"/>
        </table:table-row>
        <table:table-row table:style-name="ro7">
          <table:table-cell table:number-columns-spanned="4" table:number-rows-spanned="1" table:style-name="ce79"/>
          <table:covered-table-cell table:number-columns-repeated="3"/>
          <table:table-cell table:style-name="ce23"/>
          <table:table-cell table:number-columns-repeated="16379"/>
        </table:table-row>
        <table:table-row table:number-rows-repeated="4" table:style-name="ro7">
          <table:table-cell table:number-columns-repeated="3" table:style-name="ce6"/>
          <table:table-cell table:style-name="ce5"/>
          <table:table-cell table:style-name="ce23"/>
          <table:table-cell table:number-columns-repeated="16379"/>
        </table:table-row>
        <table:table-row table:number-rows-repeated="48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 table:style-name="ce5"/>
        </table:table-row>
        <table:table-row table:style-name="ro7">
          <table:table-cell table:number-columns-repeated="4"/>
          <table:table-cell table:style-name="ce5"/>
          <table:table-cell table:number-columns-repeated="2" table:style-name="ce14"/>
          <table:table-cell table:number-columns-repeated="16377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/>
        </table:table-row>
        <table:table-row table:number-rows-repeated="1047988" table:style-name="ro7">
          <table:table-cell table:number-columns-repeated="16384"/>
        </table:table-row>
        <table:named-expressions>
          <table:named-range table:name="Print_Area" table:cell-range-address="Anexo_I.$A$1:Anexo_I.$D$80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Laily Pereira Leibovici</dc:creator>
    <meta:creation-date>2010-02-08T18:37:52Z</meta:creation-date>
    <dc:date>2022-03-15T17:40:13Z</dc:date>
    <meta:print-date>2020-10-15T20:41:25Z</meta:print-date>
  </office:meta>
</office:document-meta>
</file>