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72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Autoridade Máxima</text:p>
          </table:table-cell>
          <table:covered-table-cell/>
          <table:table-cell office:value-type="string" table:style-name="ce8">
            <text:p>Dr. 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Mês de Referência</text:p>
          </table:table-cell>
          <table:covered-table-cell/>
          <table:table-cell office:value-type="string" table:style-name="ce26">
            <text:p>05/2022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Data da Publicação</text:p>
          </table:table-cell>
          <table:covered-table-cell/>
          <table:table-cell office:value-type="date" office:date-value="2022-06-15T00:00:00" table:style-name="ce9">
            <text:p>15/06/2022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5">
            <text:p>despesas com pessoal ativo</text:p>
          </table:table-cell>
          <table:covered-table-cell/>
          <table:table-cell office:value-type="float" office:value="56987983.789999999" table:style-name="ce36">
            <text:p>56.987.983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8">
            <text:p>despesas com pessoal inativo</text:p>
          </table:table-cell>
          <table:covered-table-cell/>
          <table:table-cell office:value-type="float" office:value="18007164.079999998" table:style-name="ce36">
            <text:p>18.007.164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9">
            <text:p>encargos sociais incidentes sobre a remuneração de pessoal</text:p>
          </table:table-cell>
          <table:covered-table-cell/>
          <table:table-cell office:value-type="float" office:value="12501396.6" table:style-name="ce36">
            <text:p>12.501.396,60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8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41048.33" table:formula="of:=41048.33" table:style-name="ce39">
            <text:p>41.048,3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87537592.799999997" table:formula="of:=SUM([.D13:.D16])" table:style-name="ce27">
            <text:p>87.537.592,80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2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8"/>
          <table:table-cell table:number-columns-repeated="16378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2">
            <text:p>benefícios a servidores e empregados - auxílio-transporte</text:p>
          </table:table-cell>
          <table:covered-table-cell/>
          <table:table-cell office:value-type="float" office:value="211438.41" table:style-name="ce36">
            <text:p>211.438,41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0">
            <text:p>benefícios a servidores e empregados - auxílio-alimentação</text:p>
          </table:table-cell>
          <table:covered-table-cell/>
          <table:table-cell office:value-type="float" office:value="2711914.14" table:style-name="ce36">
            <text:p>2.711.914,14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9">
            <text:p>benefícios a servidores e empregados - auxílio-creche</text:p>
          </table:table-cell>
          <table:covered-table-cell/>
          <table:table-cell office:value-type="float" office:value="317064.58" table:style-name="ce36">
            <text:p>317.064,5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9">
            <text:p>benefícios a servidores e empregados - assistência médica e odontológica</text:p>
          </table:table-cell>
          <table:covered-table-cell/>
          <table:table-cell office:value-type="float" office:value="1110441.58" table:style-name="ce36">
            <text:p>1.110.441,5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9">
            <text:p>diárias pagas a servidores, empregados e colaboradores</text:p>
          </table:table-cell>
          <table:covered-table-cell/>
          <table:table-cell office:value-type="float" office:value="61444.05" table:style-name="ce36">
            <text:p>61.444,0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9">
            <text:p>Passagens e despesas com locomoção</text:p>
          </table:table-cell>
          <table:covered-table-cell/>
          <table:table-cell office:value-type="float" office:value="80.28" table:style-name="ce36">
            <text:p>80,28</text:p>
          </table:table-cell>
          <table:table-cell table:style-name="ce1"/>
          <table:table-cell table:number-columns-repeated="16379" table:style-name="ce5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9">
            <text:p>Indenizações de ajuda de custo, transporte e auxílio moradia</text:p>
          </table:table-cell>
          <table:covered-table-cell/>
          <table:table-cell office:value-type="float" office:value="393307.53" table:style-name="ce36">
            <text:p>393.307,5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9">
            <text:p>aluguel de imóveis</text:p>
          </table:table-cell>
          <table:covered-table-cell/>
          <table:table-cell office:value-type="float" office:value="481287.93" table:style-name="ce36">
            <text:p>481.287,9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9">
            <text:p>Serviços de água e esgoto</text:p>
          </table:table-cell>
          <table:covered-table-cell/>
          <table:table-cell office:value-type="float" office:value="83890.97" table:style-name="ce36">
            <text:p>83.890,9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9">
            <text:p>Serviços de energia elétrica</text:p>
          </table:table-cell>
          <table:covered-table-cell/>
          <table:table-cell office:value-type="float" office:value="904500.85" table:style-name="ce36">
            <text:p>904.500,8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9">
            <text:p>Serviços de telecomunicações</text:p>
          </table:table-cell>
          <table:covered-table-cell/>
          <table:table-cell office:value-type="float" office:value="7277.98" table:style-name="ce36">
            <text:p>7.277,9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9">
            <text:p>Serviços de comunicação em geral</text:p>
          </table:table-cell>
          <table:covered-table-cell/>
          <table:table-cell office:value-type="float" office:value="29831.77" table:style-name="ce36">
            <text:p>29.831,77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18199.88" table:style-name="ce36">
            <text:p>518.199,8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9">
            <text:p>serviços de limpeza e conservação</text:p>
          </table:table-cell>
          <table:covered-table-cell/>
          <table:table-cell office:value-type="float" office:value="1465894.56" table:style-name="ce36">
            <text:p>1.465.894,5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9">
            <text:p>serviços de vigilância armada e desarmada</text:p>
          </table:table-cell>
          <table:covered-table-cell/>
          <table:table-cell office:value-type="float" office:value="894864.63" table:style-name="ce36">
            <text:p>894.864,6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9">
            <text:p>Serviços de publicidade</text:p>
          </table:table-cell>
          <table:covered-table-cell/>
          <table:table-cell office:value-type="float" office:value="440" table:style-name="ce36">
            <text:p>440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9">
            <text:p>locação de mão de obra e postos de trabalho, ressalvando o apropriado nas alíneas "n" e "o"</text:p>
          </table:table-cell>
          <table:covered-table-cell/>
          <table:table-cell office:value-type="float" office:value="879964.71" table:style-name="ce36">
            <text:p>879.964,7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9">
            <text:p>Serviços de seleção e treinamento</text:p>
          </table:table-cell>
          <table:covered-table-cell/>
          <table:table-cell office:value-type="float" office:value="72462.31" table:style-name="ce36">
            <text:p>72.462,3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9">
            <text:p>Aquisição de material de expediente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9">
            <text:p>aquisição de material de processamento de dados e de software</text:p>
          </table:table-cell>
          <table:covered-table-cell/>
          <table:table-cell office:value-type="float" office:value="4780" table:style-name="ce36">
            <text:p>4.78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9">
            <text:p>aquisição de material bibliográfic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9">
            <text:p>aquisição de combustíveis e lubrificantes</text:p>
          </table:table-cell>
          <table:covered-table-cell/>
          <table:table-cell office:value-type="float" office:value="16774.41" table:style-name="ce36">
            <text:p>16.774,4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9">
            <text:p>aquisição de gêneros alimentícios</text:p>
          </table:table-cell>
          <table:covered-table-cell/>
          <table:table-cell office:value-type="float" office:value="523.16999999999996" table:style-name="ce36">
            <text:p>523,1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9">
            <text:p>aquisição de material de consumo, ressalvando o apropriado nas alíneas "s" a "w"</text:p>
          </table:table-cell>
          <table:covered-table-cell/>
          <table:table-cell office:value-type="float" office:value="81676.800000000003" table:style-name="ce36">
            <text:p>81.676,8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9">
            <text:p>serviços médico e hospitalares, odontológicos e laboratoriai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1">
            <text:p>demais despesas de custeio</text:p>
          </table:table-cell>
          <table:covered-table-cell/>
          <table:table-cell office:value-type="float" office:value="588711.43999999994" table:style-name="ce36">
            <text:p>588.711,4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office:value-type="float" office:value="10836771.980000002" table:formula="of:=SUM([.D21:.D46])" table:style-name="ce27">
            <text:p>10.836.771,98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5">
            <text:p>Construção e reforma de imóvei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8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9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90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number-columns-spanned="2" table:number-rows-spanned="1" table:style-name="ce86">
            <text:p>Aquisição de Material Permanente - Demais itens</text:p>
          </table:table-cell>
          <table:covered-table-cell/>
          <table:table-cell office:value-type="float" office:value="51093.96" table:style-name="ce36">
            <text:p>51.093,96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51093.96" table:formula="of:=SUM([.D51:.D55])" table:style-name="ce27">
            <text:p>51.093,96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5">
            <text:p>Aquisição de imóveis, ou bens de capital já em utilização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number-columns-spanned="2" table:number-rows-spanned="1" table:style-name="ce86">
            <text:p>Outras inversõe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60:.D61])" table:style-name="ce28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8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2">
            <text:p>Pessoal e Encargos</text:p>
          </table:table-cell>
          <table:covered-table-cell/>
          <table:table-cell office:value-type="float" office:value="87867023.540000007" table:style-name="ce37">
            <text:p>87.867.023,54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3">
            <text:p>Custeio</text:p>
          </table:table-cell>
          <table:covered-table-cell/>
          <table:table-cell office:value-type="float" office:value="11869320.32" table:style-name="ce37">
            <text:p>11.869.320,32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84">
            <text:p>Investimentos</text:p>
          </table:table-cell>
          <table:covered-table-cell/>
          <table:table-cell office:value-type="float" office:value="-500000" table:style-name="ce37">
            <text:p>-500.00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0">
            <text:p>Inversões Financeira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99236343.860000014" table:formula="of:=SUM([.D67:.D70])" table:style-name="ce27">
            <text:p>99.236.343,86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8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82">
            <text:p>recursos a título de custas judiciai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3">
            <text:p>recursos a título de taxas judiciária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84">
            <text:p>recursos a título de serviços extrajudiciário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0">
            <text:p>demais recursos conforme previsão em leis específic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76:.D79])" table:style-name="ce27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9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Afonso Serodio Ferreira</dc:creator>
    <meta:creation-date>2010-02-08T18:37:52Z</meta:creation-date>
    <dc:date>2022-06-14T20:02:32Z</dc:date>
    <meta:print-date>2022-06-14T19:59:21Z</meta:print-date>
  </office:meta>
</office:document-meta>
</file>