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Mês de Referência</text:p>
          </table:table-cell>
          <table:covered-table-cell/>
          <table:table-cell office:value-type="string" table:style-name="ce26">
            <text:p>06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4">
            <text:p>Data da Publicação</text:p>
          </table:table-cell>
          <table:covered-table-cell/>
          <table:table-cell office:value-type="date" office:date-value="2022-07-15T00:00:00" table:style-name="ce9">
            <text:p>15/07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6">
            <text:p>despesas com pessoal ativo</text:p>
          </table:table-cell>
          <table:covered-table-cell/>
          <table:table-cell office:value-type="float" office:value="58839845.770000003" table:style-name="ce36">
            <text:p>58.839.845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18229495.02" table:style-name="ce36">
            <text:p>18.229.49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encargos sociais incidentes sobre a remuneração de pessoal</text:p>
          </table:table-cell>
          <table:covered-table-cell/>
          <table:table-cell office:value-type="float" office:value="12445589.369999999" table:style-name="ce36">
            <text:p>12.445.589,37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0293.26999999999" table:style-name="ce39">
            <text:p>140.293,27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89655223.430000007" table:formula="of:=SUM([.D13:.D16])" table:style-name="ce27">
            <text:p>89.655.223,4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3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table:number-columns-repeated="4" table:style-name="ce40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3">
            <text:p>benefícios a servidores e empregados - auxílio-transporte</text:p>
          </table:table-cell>
          <table:covered-table-cell/>
          <table:table-cell office:value-type="float" office:value="219662.85" table:style-name="ce36">
            <text:p>219.662,8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1">
            <text:p>benefícios a servidores e empregados - auxílio-alimentação</text:p>
          </table:table-cell>
          <table:covered-table-cell/>
          <table:table-cell office:value-type="float" office:value="2698800.39" table:style-name="ce36">
            <text:p>2.698.800,3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benefícios a servidores e empregados - auxílio-creche</text:p>
          </table:table-cell>
          <table:covered-table-cell/>
          <table:table-cell office:value-type="float" office:value="315577.36" table:style-name="ce36">
            <text:p>315.577,3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90">
            <text:p>benefícios a servidores e empregados - assistência médica e odontológica</text:p>
          </table:table-cell>
          <table:covered-table-cell/>
          <table:table-cell office:value-type="float" office:value="1123194.5900000001" table:style-name="ce36">
            <text:p>1.123.194,5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90">
            <text:p>diárias pagas a servidores, empregados e colaboradores</text:p>
          </table:table-cell>
          <table:covered-table-cell/>
          <table:table-cell office:value-type="float" office:value="18333.36" table:style-name="ce36">
            <text:p>18.333,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90">
            <text:p>Passagens e despesas com locomoção</text:p>
          </table:table-cell>
          <table:covered-table-cell/>
          <table:table-cell office:value-type="float" office:value="9906.27" table:style-name="ce36">
            <text:p>9.906,2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90">
            <text:p>Indenizações de ajuda de custo, transporte e auxílio moradia</text:p>
          </table:table-cell>
          <table:covered-table-cell/>
          <table:table-cell office:value-type="float" office:value="523226.2" table:style-name="ce36">
            <text:p>523.226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90">
            <text:p>aluguel de imóveis</text:p>
          </table:table-cell>
          <table:covered-table-cell/>
          <table:table-cell office:value-type="float" office:value="466494.09" table:style-name="ce36">
            <text:p>466.494,0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90">
            <text:p>Serviços de água e esgoto</text:p>
          </table:table-cell>
          <table:covered-table-cell/>
          <table:table-cell office:value-type="float" office:value="86288.79" table:style-name="ce36">
            <text:p>86.288,7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90">
            <text:p>Serviços de energia elétrica</text:p>
          </table:table-cell>
          <table:covered-table-cell/>
          <table:table-cell office:value-type="float" office:value="759697.99" table:style-name="ce36">
            <text:p>759.697,9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90">
            <text:p>Serviços de telecomunicações</text:p>
          </table:table-cell>
          <table:covered-table-cell/>
          <table:table-cell office:value-type="float" office:value="4390" table:style-name="ce36">
            <text:p>4.39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90">
            <text:p>Serviços de comunicação em geral</text:p>
          </table:table-cell>
          <table:covered-table-cell/>
          <table:table-cell office:value-type="float" office:value="29622.77" table:style-name="ce36">
            <text:p>29.622,77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90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74464.08" table:style-name="ce36">
            <text:p>274.464,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90">
            <text:p>serviços de limpeza e conservação</text:p>
          </table:table-cell>
          <table:covered-table-cell/>
          <table:table-cell office:value-type="float" office:value="21670.59" table:style-name="ce36">
            <text:p>21.670,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90">
            <text:p>serviços de vigilância armada e desarmada</text:p>
          </table:table-cell>
          <table:covered-table-cell/>
          <table:table-cell office:value-type="float" office:value="2204185.3199999998" table:style-name="ce36">
            <text:p>2.204.185,3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90">
            <text:p>Serviços de publicidade</text:p>
          </table:table-cell>
          <table:covered-table-cell/>
          <table:table-cell office:value-type="float" office:value="732.6" table:style-name="ce36">
            <text:p>732,6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90">
            <text:p>locação de mão de obra e postos de trabalho, ressalvando o apropriado nas alíneas "n" e "o"</text:p>
          </table:table-cell>
          <table:covered-table-cell/>
          <table:table-cell office:value-type="float" office:value="961854.16" table:style-name="ce36">
            <text:p>961.854,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90">
            <text:p>Serviços de seleção e treinamento</text:p>
          </table:table-cell>
          <table:covered-table-cell/>
          <table:table-cell office:value-type="float" office:value="14203.12" table:style-name="ce36">
            <text:p>14.203,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90">
            <text:p>Aquisição de material de expediente</text:p>
          </table:table-cell>
          <table:covered-table-cell/>
          <table:table-cell office:value-type="float" office:value="98340" table:style-name="ce36">
            <text:p>98.34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90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90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90">
            <text:p>aquisição de combustíveis e lubrificantes</text:p>
          </table:table-cell>
          <table:covered-table-cell/>
          <table:table-cell office:value-type="float" office:value="17124.759999999998" table:style-name="ce36">
            <text:p>17.124,7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90">
            <text:p>aquisição de gêneros alimentíc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90">
            <text:p>aquisição de material de consumo, ressalvando o apropriado nas alíneas "s" a "w"</text:p>
          </table:table-cell>
          <table:covered-table-cell/>
          <table:table-cell office:value-type="float" office:value="157682.15" table:style-name="ce36">
            <text:p>157.682,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90">
            <text:p>serviços médico e hospitalares, odontológicos e laboratoriais</text:p>
          </table:table-cell>
          <table:covered-table-cell/>
          <table:table-cell office:value-type="float" office:value="24656.880000000001" table:style-name="ce36">
            <text:p>24.656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2">
            <text:p>demais despesas de custeio</text:p>
          </table:table-cell>
          <table:covered-table-cell/>
          <table:table-cell office:value-type="float" office:value="571160.79" table:style-name="ce36">
            <text:p>571.160,7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10601269.109999999" table:formula="of:=SUM([.D22:.D47])" table:style-name="ce27">
            <text:p>10.601.269,1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6">
            <text:p>Construção e reforma de imóveis</text:p>
          </table:table-cell>
          <table:covered-table-cell/>
          <table:table-cell office:value-type="float" office:value="891.47" table:style-name="ce36">
            <text:p>891,47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90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1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7">
            <text:p>Aquisição de Material Permanente - Demais itens</text:p>
          </table:table-cell>
          <table:covered-table-cell/>
          <table:table-cell office:value-type="float" office:value="124909.98" table:style-name="ce36">
            <text:p>124.909,98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125801.45" table:formula="of:=SUM([.D52:.D56])" table:style-name="ce27">
            <text:p>125.801,45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6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7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8">
            <text:p>TOTAL</text:p>
          </table:table-cell>
          <table:covered-table-cell table:number-columns-repeated="2"/>
          <table:table-cell office:value-type="float" office:value="0" table:formula="of:=SUM([.D61:.D62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3">
            <text:p>Pessoal e Encargos</text:p>
          </table:table-cell>
          <table:covered-table-cell/>
          <table:table-cell office:value-type="float" office:value="89635190.090000004" table:style-name="ce37">
            <text:p>89.635.190,09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4">
            <text:p>Custeio</text:p>
          </table:table-cell>
          <table:covered-table-cell/>
          <table:table-cell office:value-type="float" office:value="10732146.640000001" table:style-name="ce37">
            <text:p>10.732.146,6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5">
            <text:p>Investimentos</text:p>
          </table:table-cell>
          <table:covered-table-cell/>
          <table:table-cell office:value-type="float" office:value="500000" table:style-name="ce37">
            <text:p>5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1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100867336.73" table:formula="of:=SUM([.D68:.D71])" table:style-name="ce27">
            <text:p>100.867.336,73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2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3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4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5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1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0" table:formula="of:=SUM([.D77:.D80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80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1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2-07-15T21:18:07Z</dc:date>
    <meta:print-date>2022-07-15T21:17:39Z</meta:print-date>
  </office:meta>
</office:document-meta>
</file>