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26">
            <text:p>07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2-08-16T00:00:00" table:style-name="ce9">
            <text:p>16/08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6903462.899999999" table:style-name="ce36">
            <text:p>56.903.46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2">
            <text:p>despesas com pessoal inativo</text:p>
          </table:table-cell>
          <table:covered-table-cell/>
          <table:table-cell office:value-type="float" office:value="18643580.239999998" table:style-name="ce36">
            <text:p>18.643.58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1">
            <text:p>encargos sociais incidentes sobre a remuneração de pessoal</text:p>
          </table:table-cell>
          <table:covered-table-cell/>
          <table:table-cell office:value-type="float" office:value="12403724.460000001" table:style-name="ce36">
            <text:p>12.403.724,4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5055.83" table:style-name="ce39">
            <text:p>95.055,8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88045823.429999992" table:formula="of:=SUM([.D13:.D16])" table:style-name="ce27">
            <text:p>88.045.823,4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9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table:number-columns-repeated="4" table:style-name="ce40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6">
            <text:p>benefícios a servidores e empregados - auxílio-transporte</text:p>
          </table:table-cell>
          <table:covered-table-cell/>
          <table:table-cell office:value-type="float" office:value="158009.31" table:style-name="ce36">
            <text:p>158.009,3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benefícios a servidores e empregados - auxílio-alimentação</text:p>
          </table:table-cell>
          <table:covered-table-cell/>
          <table:table-cell office:value-type="float" office:value="2701158.6" table:style-name="ce36">
            <text:p>2.701.158,6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1">
            <text:p>benefícios a servidores e empregados - auxílio-creche</text:p>
          </table:table-cell>
          <table:covered-table-cell/>
          <table:table-cell office:value-type="float" office:value="313370.52" table:style-name="ce36">
            <text:p>313.370,5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benefícios a servidores e empregados - assistência médica e odontológica</text:p>
          </table:table-cell>
          <table:covered-table-cell/>
          <table:table-cell office:value-type="float" office:value="1751036.29" table:style-name="ce36">
            <text:p>1.751.036,2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1">
            <text:p>diárias pagas a servidores, empregados e colaboradores</text:p>
          </table:table-cell>
          <table:covered-table-cell/>
          <table:table-cell office:value-type="float" office:value="22098.54" table:style-name="ce36">
            <text:p>22.098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1">
            <text:p>Passagens e despesas com locomoção</text:p>
          </table:table-cell>
          <table:covered-table-cell/>
          <table:table-cell office:value-type="float" office:value="16193.51" table:style-name="ce36">
            <text:p>16.193,5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1">
            <text:p>Indenizações de ajuda de custo, transporte e auxílio moradia</text:p>
          </table:table-cell>
          <table:covered-table-cell/>
          <table:table-cell office:value-type="float" office:value="429998.76" table:style-name="ce36">
            <text:p>429.998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1">
            <text:p>aluguel de imóveis</text:p>
          </table:table-cell>
          <table:covered-table-cell/>
          <table:table-cell office:value-type="float" office:value="500720.48" table:style-name="ce36">
            <text:p>500.720,4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1">
            <text:p>Serviços de água e esgoto</text:p>
          </table:table-cell>
          <table:covered-table-cell/>
          <table:table-cell office:value-type="float" office:value="93051.97" table:style-name="ce36">
            <text:p>93.051,9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1">
            <text:p>Serviços de energia elétrica</text:p>
          </table:table-cell>
          <table:covered-table-cell/>
          <table:table-cell office:value-type="float" office:value="666297.74" table:style-name="ce36">
            <text:p>666.297,7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1">
            <text:p>Serviços de telecomunicações</text:p>
          </table:table-cell>
          <table:covered-table-cell/>
          <table:table-cell office:value-type="float" office:value="4623.3" table:style-name="ce36">
            <text:p>4.623,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1">
            <text:p>Serviços de comunicação em geral</text:p>
          </table:table-cell>
          <table:covered-table-cell/>
          <table:table-cell office:value-type="float" office:value="15286.89" table:style-name="ce36">
            <text:p>15.286,89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028190.02" table:style-name="ce36">
            <text:p>1.028.190,0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1">
            <text:p>serviços de limpeza e conservação</text:p>
          </table:table-cell>
          <table:covered-table-cell/>
          <table:table-cell office:value-type="float" office:value="21014.45" table:style-name="ce36">
            <text:p>21.014,4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1">
            <text:p>serviços de vigilância armada e desarmada</text:p>
          </table:table-cell>
          <table:covered-table-cell/>
          <table:table-cell office:value-type="float" office:value="979899.57" table:style-name="ce36">
            <text:p>979.899,5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1">
            <text:p>Serviços de publicidade</text:p>
          </table:table-cell>
          <table:covered-table-cell/>
          <table:table-cell office:value-type="float" office:value="1064" table:style-name="ce36">
            <text:p>1.064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1">
            <text:p>locação de mão de obra e postos de trabalho, ressalvando o apropriado nas alíneas "n" e "o"</text:p>
          </table:table-cell>
          <table:covered-table-cell/>
          <table:table-cell office:value-type="float" office:value="553136.59" table:style-name="ce36">
            <text:p>553.136,5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1">
            <text:p>Serviços de seleção e treinamento</text:p>
          </table:table-cell>
          <table:covered-table-cell/>
          <table:table-cell office:value-type="float" office:value="11262.03" table:style-name="ce36">
            <text:p>11.262,0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1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1">
            <text:p>aquisição de material de processamento de dados e de software</text:p>
          </table:table-cell>
          <table:covered-table-cell/>
          <table:table-cell office:value-type="float" office:value="195" table:style-name="ce36">
            <text:p>195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1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1">
            <text:p>aquisição de combustíveis e lubrificantes</text:p>
          </table:table-cell>
          <table:covered-table-cell/>
          <table:table-cell office:value-type="float" office:value="19034.84" table:style-name="ce36">
            <text:p>19.034,8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1">
            <text:p>aquisição de gêneros alimentícios</text:p>
          </table:table-cell>
          <table:covered-table-cell/>
          <table:table-cell office:value-type="float" office:value="3401.2" table:style-name="ce36">
            <text:p>3.401,2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1">
            <text:p>aquisição de material de consumo, ressalvando o apropriado nas alíneas "s" a "w"</text:p>
          </table:table-cell>
          <table:covered-table-cell/>
          <table:table-cell office:value-type="float" office:value="75835.55" table:style-name="ce36">
            <text:p>75.835,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1">
            <text:p>serviços médico e hospitalares, odontológicos e laboratoriais</text:p>
          </table:table-cell>
          <table:covered-table-cell/>
          <table:table-cell office:value-type="float" office:value="119.12" table:style-name="ce36">
            <text:p>119,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3">
            <text:p>demais despesas de custeio</text:p>
          </table:table-cell>
          <table:covered-table-cell/>
          <table:table-cell office:value-type="float" office:value="3632597.41" table:style-name="ce36">
            <text:p>3.632.597,4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2997595.689999998" table:formula="of:=SUM([.D22:.D47])" table:style-name="ce27">
            <text:p>12.997.595,6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185370.97" table:style-name="ce36">
            <text:p>185.370,97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2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1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7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479497.9" table:style-name="ce36">
            <text:p>479.497,9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664868.87" table:formula="of:=SUM([.D52:.D56])" table:style-name="ce27">
            <text:p>664.868,87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0" table:formula="of:=SUM([.D61:.D62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4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9">
            <text:p>Pessoal e Encargos</text:p>
          </table:table-cell>
          <table:covered-table-cell/>
          <table:table-cell office:value-type="float" office:value="87950371.060000107" table:style-name="ce37">
            <text:p>87.950.371,0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0">
            <text:p>Custeio</text:p>
          </table:table-cell>
          <table:covered-table-cell/>
          <table:table-cell office:value-type="float" office:value="14778960.48" table:style-name="ce37">
            <text:p>14.778.960,4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1">
            <text:p>Investimentos</text:p>
          </table:table-cell>
          <table:covered-table-cell/>
          <table:table-cell office:value-type="float" office:value="4000000" table:style-name="ce37">
            <text:p>4.0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3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106729331.54000011" table:formula="of:=SUM([.D68:.D71])" table:style-name="ce27">
            <text:p>106.729.331,54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5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9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90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1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3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SUM([.D77:.D80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0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2-08-16T00:03:43Z</dc:date>
    <meta:print-date>2022-07-15T21:02:40Z</meta:print-date>
  </office:meta>
</office:document-meta>
</file>