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Separador_32_de_32_milhares" style:data-style-name="N4">
      <style:table-cell-properties style:vertical-align="middle"/>
    </style:style>
    <style:style style:name="ce24" style:family="table-cell" style:parent-style-name="Separador_32_de_32_milhares" style:data-style-name="N4">
      <style:table-cell-properties style:vertical-align="middle" fo:background-color="transparent"/>
    </style:style>
    <style:style style:name="ce25" style:family="table-cell" style:parent-style-name="Separador_32_de_32_milhares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D8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1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Mês de Referência</text:p>
          </table:table-cell>
          <table:covered-table-cell/>
          <table:table-cell office:value-type="string" table:style-name="ce26">
            <text:p>08/2022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22-09-15T00:00:00" table:style-name="ce9">
            <text:p>15/09/2022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56821312.670000002" table:style-name="ce35">
            <text:p>56.821.312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7">
            <text:p>despesas com pessoal inativo</text:p>
          </table:table-cell>
          <table:covered-table-cell/>
          <table:table-cell office:value-type="float" office:value="18306352.789999999" table:style-name="ce35">
            <text:p>18.306.352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8">
            <text:p>encargos sociais incidentes sobre a remuneração de pessoal</text:p>
          </table:table-cell>
          <table:covered-table-cell/>
          <table:table-cell office:value-type="float" office:value="12400972.57" table:style-name="ce35">
            <text:p>12.400.972,5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7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241271.8099999996" table:style-name="ce35">
            <text:p>4.241.271,8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91769909.840000004" table:formula="msoxl:=SUM(D13:D16)" table:style-name="ce27">
            <text:p>91.769.909,84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7"/>
          <table:table-cell table:number-columns-repeated="16378"/>
        </table:table-row>
        <table:table-row table:style-name="ro1">
          <table:table-cell table:number-columns-repeated="4" table:style-name="ce38"/>
          <table:table-cell table:style-name="ce5"/>
          <table:table-cell table:style-name="ce37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1">
            <text:p>benefícios a servidores e empregados - auxílio-transporte</text:p>
          </table:table-cell>
          <table:covered-table-cell/>
          <table:table-cell office:value-type="float" office:value="146940.28" table:style-name="ce35">
            <text:p>146.940,2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9">
            <text:p>benefícios a servidores e empregados - auxílio-alimentação</text:p>
          </table:table-cell>
          <table:covered-table-cell/>
          <table:table-cell office:value-type="float" office:value="2696814.93" table:style-name="ce35">
            <text:p>2.696.814,9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8">
            <text:p>benefícios a servidores e empregados - auxílio-creche</text:p>
          </table:table-cell>
          <table:covered-table-cell/>
          <table:table-cell office:value-type="float" office:value="311211.64" table:style-name="ce35">
            <text:p>311.211,6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8">
            <text:p>benefícios a servidores e empregados - assistência médica e odontológica</text:p>
          </table:table-cell>
          <table:covered-table-cell/>
          <table:table-cell office:value-type="float" office:value="1790743.11" table:style-name="ce35">
            <text:p>1.790.743,1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8">
            <text:p>diárias pagas a servidores, empregados e colaboradores</text:p>
          </table:table-cell>
          <table:covered-table-cell/>
          <table:table-cell office:value-type="float" office:value="375575.3" table:style-name="ce35">
            <text:p>375.575,3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8">
            <text:p>Passagens e despesas com locomoção</text:p>
          </table:table-cell>
          <table:covered-table-cell/>
          <table:table-cell office:value-type="float" office:value="2611.23" table:style-name="ce35">
            <text:p>2.611,2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8">
            <text:p>Indenizações de ajuda de custo, transporte e auxílio moradia</text:p>
          </table:table-cell>
          <table:covered-table-cell/>
          <table:table-cell office:value-type="float" office:value="375481.48" table:style-name="ce35">
            <text:p>375.481,4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8">
            <text:p>aluguel de imóveis</text:p>
          </table:table-cell>
          <table:covered-table-cell/>
          <table:table-cell office:value-type="float" office:value="506012.46" table:style-name="ce35">
            <text:p>506.012,46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8">
            <text:p>Serviços de água e esgoto</text:p>
          </table:table-cell>
          <table:covered-table-cell/>
          <table:table-cell office:value-type="float" office:value="94409.99" table:style-name="ce35">
            <text:p>94.409,9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8">
            <text:p>Serviços de energia elétrica</text:p>
          </table:table-cell>
          <table:covered-table-cell/>
          <table:table-cell office:value-type="float" office:value="633908.27" table:style-name="ce35">
            <text:p>633.908,2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8">
            <text:p>Serviços de telecomunicações</text:p>
          </table:table-cell>
          <table:covered-table-cell/>
          <table:table-cell office:value-type="float" office:value="8541.16" table:style-name="ce35">
            <text:p>8.541,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8">
            <text:p>Serviços de comunicação em geral</text:p>
          </table:table-cell>
          <table:covered-table-cell/>
          <table:table-cell office:value-type="float" office:value="18988.8" table:style-name="ce35">
            <text:p>18.988,80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40583.53" table:style-name="ce35">
            <text:p>540.583,5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8">
            <text:p>serviços de limpeza e conservação</text:p>
          </table:table-cell>
          <table:covered-table-cell/>
          <table:table-cell office:value-type="float" office:value="877068.94" table:style-name="ce35">
            <text:p>877.068,9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8">
            <text:p>serviços de vigilância armada e desarmada</text:p>
          </table:table-cell>
          <table:covered-table-cell/>
          <table:table-cell office:value-type="float" office:value="979899.57" table:style-name="ce35">
            <text:p>979.899,5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8">
            <text:p>Serviços de publicidade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8">
            <text:p>locação de mão de obra e postos de trabalho, ressalvando o apropriado nas alíneas "n" e "o"</text:p>
          </table:table-cell>
          <table:covered-table-cell/>
          <table:table-cell office:value-type="float" office:value="819580" table:style-name="ce35">
            <text:p>819.58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8">
            <text:p>Serviços de seleção e treinamento</text:p>
          </table:table-cell>
          <table:covered-table-cell/>
          <table:table-cell office:value-type="float" office:value="3240" table:style-name="ce35">
            <text:p>3.24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8">
            <text:p>Aquisição de material de expediente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8">
            <text:p>aquisição de material de processamento de dados e de software</text:p>
          </table:table-cell>
          <table:covered-table-cell/>
          <table:table-cell office:value-type="float" office:value="30403" table:style-name="ce35">
            <text:p>30.403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8">
            <text:p>aquisição de material bibliográfic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8">
            <text:p>aquisição de combustíveis e lubrificantes</text:p>
          </table:table-cell>
          <table:covered-table-cell/>
          <table:table-cell office:value-type="float" office:value="16362.31" table:style-name="ce35">
            <text:p>16.362,3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8">
            <text:p>aquisição de gêneros alimentícios</text:p>
          </table:table-cell>
          <table:covered-table-cell/>
          <table:table-cell office:value-type="float" office:value="65670" table:style-name="ce35">
            <text:p>65.67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8">
            <text:p>aquisição de material de consumo, ressalvando o apropriado nas alíneas "s" a "w"</text:p>
          </table:table-cell>
          <table:covered-table-cell/>
          <table:table-cell office:value-type="float" office:value="27141.46" table:style-name="ce35">
            <text:p>27.141,4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8">
            <text:p>serviços médico e hospitalares, odontológicos e laboratoriais</text:p>
          </table:table-cell>
          <table:covered-table-cell/>
          <table:table-cell office:value-type="float" office:value="59.56" table:style-name="ce35">
            <text:p>59,5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0">
            <text:p>demais despesas de custeio</text:p>
          </table:table-cell>
          <table:covered-table-cell/>
          <table:table-cell office:value-type="float" office:value="996933.08" table:style-name="ce35">
            <text:p>996.933,0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11318180.100000003" table:formula="msoxl:=SUM(D22:D47)" table:style-name="ce27">
            <text:p>11.318.180,10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7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8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9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85">
            <text:p>Aquisição de Material Permanente - Demais itens</text:p>
          </table:table-cell>
          <table:covered-table-cell/>
          <table:table-cell office:value-type="float" office:value="267918.42" table:style-name="ce36">
            <text:p>267.918,42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267918.42" table:formula="msoxl:=SUM(D52:D56)" table:style-name="ce27">
            <text:p>267.918,42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3000000" table:style-name="ce35">
            <text:p>3.000.00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85">
            <text:p>Outras inversõe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3000000" table:formula="msoxl:=SUM(D61:D62)" table:style-name="ce28">
            <text:p>3.000.00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7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1">
            <text:p>Pessoal e Encargos</text:p>
          </table:table-cell>
          <table:covered-table-cell/>
          <table:table-cell office:value-type="float" office:value="87349795.079999894" table:style-name="ce35">
            <text:p>87.349.795,0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2">
            <text:p>Custeio</text:p>
          </table:table-cell>
          <table:covered-table-cell/>
          <table:table-cell office:value-type="float" office:value="8261668.5300000003" table:style-name="ce35">
            <text:p>8.261.668,5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3">
            <text:p>Investiment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79">
            <text:p>Inversões Financeir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95611463.609999895" table:formula="msoxl:=SUM(D68:D71)" table:style-name="ce27">
            <text:p>95.611.463,61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7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1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2">
            <text:p>recursos a título de taxas judiciári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3">
            <text:p>recursos a título de serviços extrajudiciári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79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msoxl:=SUM(D77:D80)" table:style-name="ce27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8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7" table:style-name="ro7">
          <table:table-cell table:number-columns-repeated="16384"/>
        </table:table-row>
      </table:table>
      <table:table table:name="'file:///Z:/COFIG%20&amp;%20SERIOR/Resolução%20CNJ%20102%20-%20Transparência/2020/07%20Julho%20Reenvio/I'#I" table:style-name="ta2">
        <table:table-source xlink:href="file:///Z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" style:display-name="Separador de milhares" style:family="table-cell" style:data-style-name="N38"/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I da Resolução nº 102, de 15 de dezembro de 2009, do CNJ – SJRJ</dc:title>
    <dc:subject>Gestão Orçamentária e Financeira</dc:subject>
    <meta:initial-creator>TRF2</meta:initial-creator>
    <dc:creator>JF2R</dc:creator>
    <meta:creation-date>2010-02-08T18:37:52Z</meta:creation-date>
    <dc:date>2022-09-16T15:34:45Z</dc:date>
    <meta:print-date>2022-09-16T15:34:25Z</meta:print-date>
  </office:meta>
</office:document-meta>
</file>