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text-position="33%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Separador_32_de_32_milhares_32_13" style:data-style-name="N37"/>
    <style:style style:name="ce19" style:family="table-cell" style:parent-style-name="Separador_32_de_32_milhares" style:data-style-name="N4">
      <style:table-cell-properties style:vertical-align="middle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4">
      <style:table-cell-properties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Separador_32_de_32_milhares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Separador_32_de_32_milhares" style:data-style-name="N4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/>
    </style:style>
    <style:style style:name="ce3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4" table:number-rows-spanned="1" table:style-name="ce2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style-name="ce4">
            <text:p>SJRJ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style-name="ce4">
            <text:p>Seção Judiciária do Rio de Janeir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style-name="ce5">
            <text:p>Dr. Osair Victor de Oliveira Junior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9">
            <text:p>Mês de Referência</text:p>
          </table:table-cell>
          <table:covered-table-cell/>
          <table:table-cell office:value-type="string" table:style-name="ce6">
            <text:p>09/2022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2-10-17T00:00:00" table:style-name="ce7">
            <text:p>17/10/2022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56856729.719999999" table:style-name="ce11">
            <text:p>56.856.729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despesas com pessoal inativo</text:p>
          </table:table-cell>
          <table:covered-table-cell/>
          <table:table-cell office:value-type="float" office:value="18323221.239999998" table:style-name="ce11">
            <text:p>18.323.221,2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encargos sociais incidentes sobre a remuneração de pessoal</text:p>
          </table:table-cell>
          <table:covered-table-cell/>
          <table:table-cell office:value-type="float" office:value="12274453.970000001" table:style-name="ce11">
            <text:p>12.274.453,9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<text:s/><text:span text:style-name="T3">(*1)</text:span></text:p>
          </table:table-cell>
          <table:table-cell office:value-type="string" table:number-columns-spanned="2" table:number-rows-spanned="1" table:style-name="ce3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0821.57" table:style-name="ce11">
            <text:p>90.821,5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87545226.499999985" table:formula="of:=SUM([.D13:.D16])" table:style-name="ce13">
            <text:p>87.545.226,5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3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2"/>
          <table:table-cell table:style-name="ce14"/>
          <table:table-cell table:number-columns-repeated="16378"/>
        </table:table-row>
        <table:table-row table:style-name="ro1">
          <table:table-cell table:number-columns-repeated="4" table:style-name="ce15"/>
          <table:table-cell table:style-name="ce2"/>
          <table:table-cell table:style-name="ce14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3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benefícios a servidores e empregados - auxílio-transporte</text:p>
          </table:table-cell>
          <table:covered-table-cell/>
          <table:table-cell office:value-type="float" office:value="157003.04" table:style-name="ce11">
            <text:p>157.003,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benefícios a servidores e empregados - auxílio-alimentação</text:p>
          </table:table-cell>
          <table:covered-table-cell/>
          <table:table-cell office:value-type="float" office:value="2696638.08" table:style-name="ce11">
            <text:p>2.696.638,08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benefícios a servidores e empregados - auxílio-creche</text:p>
          </table:table-cell>
          <table:covered-table-cell/>
          <table:table-cell office:value-type="float" office:value="318719.7" table:style-name="ce11">
            <text:p>318.719,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2">
            <text:p>benefícios a servidores e empregados - assistência médica e odontológica</text:p>
          </table:table-cell>
          <table:covered-table-cell/>
          <table:table-cell office:value-type="float" office:value="1763370.34" table:style-name="ce11">
            <text:p>1.763.370,3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2">
            <text:p>diárias pagas a servidores, empregados e colaboradores</text:p>
          </table:table-cell>
          <table:covered-table-cell/>
          <table:table-cell office:value-type="float" office:value="191782.62" table:style-name="ce11">
            <text:p>191.782,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2">
            <text:p>Passagens e despesas com locomoção</text:p>
          </table:table-cell>
          <table:covered-table-cell/>
          <table:table-cell office:value-type="float" office:value="24149.74" table:style-name="ce11">
            <text:p>24.149,7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2">
            <text:p>Indenizações de ajuda de custo, transporte e auxílio moradia</text:p>
          </table:table-cell>
          <table:covered-table-cell/>
          <table:table-cell office:value-type="float" office:value="609220.13" table:style-name="ce11">
            <text:p>609.220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2">
            <text:p>aluguel de imóveis</text:p>
          </table:table-cell>
          <table:covered-table-cell/>
          <table:table-cell office:value-type="float" office:value="470936.86" table:style-name="ce11">
            <text:p>470.936,86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2">
            <text:p>Serviços de água e esgoto</text:p>
          </table:table-cell>
          <table:covered-table-cell/>
          <table:table-cell office:value-type="float" office:value="98177.17" table:style-name="ce11">
            <text:p>98.177,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2">
            <text:p>Serviços de energia elétrica</text:p>
          </table:table-cell>
          <table:covered-table-cell/>
          <table:table-cell office:value-type="float" office:value="570284.54" table:style-name="ce11">
            <text:p>570.284,5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2">
            <text:p>Serviços de telecomunicações</text:p>
          </table:table-cell>
          <table:covered-table-cell/>
          <table:table-cell office:value-type="float" office:value="13978.93" table:style-name="ce11">
            <text:p>13.978,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2">
            <text:p>Serviços de comunicação em geral</text:p>
          </table:table-cell>
          <table:covered-table-cell/>
          <table:table-cell office:value-type="float" office:value="17481.48" table:style-name="ce11">
            <text:p>17.481,48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number-columns-spanned="2" table:number-rows-spanned="1" table:style-name="ce3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7242.67" table:style-name="ce11">
            <text:p>177.242,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2">
            <text:p>serviços de limpeza e conservação</text:p>
          </table:table-cell>
          <table:covered-table-cell/>
          <table:table-cell office:value-type="float" office:value="11334.4" table:style-name="ce11">
            <text:p>11.334,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2">
            <text:p>serviços de vigilância armada e desarmada</text:p>
          </table:table-cell>
          <table:covered-table-cell/>
          <table:table-cell office:value-type="float" office:value="930904.59" table:style-name="ce11">
            <text:p>930.904,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2">
            <text:p>Serviços de publicidade</text:p>
          </table:table-cell>
          <table:covered-table-cell/>
          <table:table-cell office:value-type="float" office:value="1558" table:style-name="ce11">
            <text:p>1.558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2">
            <text:p>locação de mão de obra e postos de trabalho, ressalvando o apropriado nas alíneas "n" e "o"</text:p>
          </table:table-cell>
          <table:covered-table-cell/>
          <table:table-cell office:value-type="float" office:value="770775.62" table:style-name="ce11">
            <text:p>770.775,6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2">
            <text:p>Serviços de seleção e treinamento</text:p>
          </table:table-cell>
          <table:covered-table-cell/>
          <table:table-cell office:value-type="float" office:value="57467.92" table:style-name="ce11">
            <text:p>57.467,9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2">
            <text:p>Aquisição de material de expedient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2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2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2">
            <text:p>aquisição de combustíveis e lubrificantes</text:p>
          </table:table-cell>
          <table:covered-table-cell/>
          <table:table-cell office:value-type="float" office:value="15326.25" table:style-name="ce11">
            <text:p>15.326,2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2">
            <text:p>aquisição de gêneros alimentícios</text:p>
          </table:table-cell>
          <table:covered-table-cell/>
          <table:table-cell office:value-type="float" office:value="315.27" table:style-name="ce11">
            <text:p>315,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2">
            <text:p>aquisição de material de consumo, ressalvando o apropriado nas alíneas "s" a "w"</text:p>
          </table:table-cell>
          <table:covered-table-cell/>
          <table:table-cell office:value-type="float" office:value="367160.15" table:style-name="ce11">
            <text:p>367.160,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2">
            <text:p>y</text:p>
          </table:table-cell>
          <table:table-cell office:value-type="string" table:number-columns-spanned="2" table:number-rows-spanned="1" table:style-name="ce32">
            <text:p>serviços médico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z<text:s/></text:p>
          </table:table-cell>
          <table:table-cell office:value-type="string" table:number-columns-spanned="2" table:number-rows-spanned="1" table:style-name="ce32">
            <text:p>demais despesas de custeio</text:p>
          </table:table-cell>
          <table:covered-table-cell/>
          <table:table-cell office:value-type="float" office:value="1181345.26" table:style-name="ce11">
            <text:p>1.181.345,2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0445172.76" table:formula="of:=SUM([.D22:.D47])" table:style-name="ce13">
            <text:p>10.445.172,76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8836.32" table:style-name="ce17">
            <text:p>8.836,32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1"/>
          <table:table-cell table:number-columns-repeated="3" table:style-name="ce18"/>
          <table:table-cell table:number-columns-repeated="16376"/>
        </table:table-row>
        <table:table-row table:style-name="ro7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Aquisição de Material Permanente - Equipamentos de Informática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2"/>
          <table:table-cell table:number-columns-repeated="3" table:style-name="ce18"/>
          <table:table-cell table:number-columns-repeated="16376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19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595633.42000000004" table:style-name="ce17">
            <text:p>595.633,42</text:p>
          </table:table-cell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604469.74" table:formula="of:=SUM([.D52:.D56])" table:style-name="ce13">
            <text:p>604.469,74</text:p>
          </table:table-cell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20"/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3"/>
          <table:table-cell table:style-name="ce21"/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Outras inversõ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2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34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9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87470717.260000005" table:style-name="ce11">
            <text:p>87.470.717,26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8751190.7799999993" table:style-name="ce11">
            <text:p>8.751.190,78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2">
            <text:p>Investimentos</text:p>
          </table:table-cell>
          <table:covered-table-cell/>
          <table:table-cell office:value-type="float" office:value="414239.8" table:style-name="ce11">
            <text:p>414.239,80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2">
            <text:p>Inversões Financeiras</text:p>
          </table:table-cell>
          <table:covered-table-cell/>
          <table:table-cell office:value-type="float" office:value="3000000" table:style-name="ce11">
            <text:p>3.000.000,00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99636147.840000004" table:formula="of:=SUM([.D68:.D71])" table:style-name="ce13">
            <text:p>99.636.147,84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9">
          <table:table-cell table:number-columns-repeated="4" table:style-name="ce23"/>
          <table:table-cell table:style-name="ce19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6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2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6"/>
          <table:table-cell table:number-columns-repeated="16379" table:style-name="ce27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2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77:.D80])" table:style-name="ce13">
            <text:p>0,00</text:p>
          </table:table-cell>
          <table:table-cell table:style-name="ce24"/>
          <table:table-cell table:number-columns-repeated="16379" table:style-name="ce25"/>
        </table:table-row>
        <table:table-row table:style-name="ro7">
          <table:table-cell table:number-columns-spanned="4" table:number-rows-spanned="1" table:style-name="ce37"/>
          <table:covered-table-cell table:number-columns-repeated="3"/>
          <table:table-cell table:style-name="ce19"/>
          <table:table-cell table:number-columns-repeated="16379"/>
        </table:table-row>
        <table:table-row table:number-rows-repeated="4" table:style-name="ro7">
          <table:table-cell table:number-columns-repeated="3" table:style-name="ce3"/>
          <table:table-cell table:style-name="ce2"/>
          <table:table-cell table:style-name="ce19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21"/>
          <table:table-cell table:number-columns-repeated="16379" table:style-name="ce2"/>
        </table:table-row>
        <table:table-row table:style-name="ro7">
          <table:table-cell table:number-columns-repeated="4"/>
          <table:table-cell table:style-name="ce2"/>
          <table:table-cell table:number-columns-repeated="2" table:style-name="ce21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21"/>
          <table:table-cell table:number-columns-repeated="16379"/>
        </table:table-row>
        <table:table-row table:number-rows-repeated="1047987" table:style-name="ro7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1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1P0"/>
    </number:currency-style>
    <number:number-style style:name="N42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1"/>
    <style:style style:name="Moeda0_32_2" style:display-name="Moeda0 2" style:family="table-cell" style:data-style-name="N41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" style:display-name="Separador de milhares" style:family="table-cell" style:data-style-name="N42"/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7"/>
    <style:style style:name="Separador_32_de_32_milhares_32_14" style:display-name="Separador de milhares 14" style:family="table-cell" style:data-style-name="N37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_32_2" style:display-name="Vírgula 2" style:family="table-cell" style:data-style-name="N42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2-10-17T20:13:56Z</dc:date>
    <meta:print-date>2022-10-17T20:13:42Z</meta:print-date>
  </office:meta>
</office:document-meta>
</file>