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26">
            <text:p>11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2-12-15T00:00:00" table:style-name="ce9">
            <text:p>15/12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89938541.530000001" table:style-name="ce35">
            <text:p>89.938.541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27591561.16" table:style-name="ce35">
            <text:p>27.591.561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24665010.530000001" table:style-name="ce35">
            <text:p>24.665.010,53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7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2278.21" table:style-name="ce35">
            <text:p>62.278,2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42257391.43000001" table:formula="of:=SUM([.D13:.D16])" table:style-name="ce27">
            <text:p>142.257.391,4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-27785.91" table:style-name="ce35">
            <text:p>-27.785,9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benefícios a servidores e empregados - auxílio-alimentação</text:p>
          </table:table-cell>
          <table:covered-table-cell/>
          <table:table-cell office:value-type="float" office:value="2719029.75" table:style-name="ce35">
            <text:p>2.719.029,7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324623.27" table:style-name="ce35">
            <text:p>324.623,2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434532.75" table:style-name="ce35">
            <text:p>2.434.532,7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75171.8" table:style-name="ce35">
            <text:p>75.171,8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41523.449999999997" table:style-name="ce35">
            <text:p>41.523,4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626218.18000000005" table:style-name="ce35">
            <text:p>626.218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469186.34" table:style-name="ce35">
            <text:p>469.186,3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84708.45" table:style-name="ce35">
            <text:p>84.708,4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643731.09" table:style-name="ce35">
            <text:p>643.731,0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4390" table:style-name="ce35">
            <text:p>4.39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22206.54" table:style-name="ce35">
            <text:p>22.206,54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394861.18" table:style-name="ce35">
            <text:p>394.861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1146416.46" table:style-name="ce35">
            <text:p>1.146.416,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980169.27" table:style-name="ce35">
            <text:p>980.169,2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570" table:style-name="ce35">
            <text:p>57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780961.64" table:style-name="ce35">
            <text:p>780.961,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35458.949999999997" table:style-name="ce35">
            <text:p>35.458,9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5987.95" table:style-name="ce35">
            <text:p>5.987,9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14224.57" table:style-name="ce35">
            <text:p>14.224,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19246.05" table:style-name="ce35">
            <text:p>19.246,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75551.8" table:style-name="ce35">
            <text:p>75.551,8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66.290000000000006" table:style-name="ce35">
            <text:p>66,2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1715259.6" table:style-name="ce35">
            <text:p>1.715.259,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2586309.469999997" table:formula="of:=SUM([.D22:.D47])" table:style-name="ce27">
            <text:p>12.586.309,4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9">
            <text:p>Aquisição de Material Permanente - Programas de Informática</text:p>
          </table:table-cell>
          <table:covered-table-cell/>
          <table:table-cell office:value-type="float" office:value="278750" table:style-name="ce36">
            <text:p>278.75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590693.21" table:style-name="ce36">
            <text:p>590.693,21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869443.21" table:formula="of:=SUM([.D52:.D56])" table:style-name="ce27">
            <text:p>869.443,21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1:.D62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142284584.33000001" table:style-name="ce35">
            <text:p>142.284.584,3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9150862.2599999905" table:style-name="ce35">
            <text:p>9.150.862,2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2064000" table:style-name="ce35">
            <text:p>2.064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3499446.59" table:formula="of:=SUM([.D68:.D71])" table:style-name="ce27">
            <text:p>153.499.446,59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1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8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12-15T16:33:07Z</dc:date>
    <meta:print-date>2022-12-15T16:32:47Z</meta:print-date>
  </office:meta>
</office:document-meta>
</file>