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fo:background-color="transparent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Mês de Referência</text:p>
          </table:table-cell>
          <table:covered-table-cell/>
          <table:table-cell office:value-type="string" table:style-name="ce25">
            <text:p>12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Data da Publicação</text:p>
          </table:table-cell>
          <table:covered-table-cell/>
          <table:table-cell office:value-type="date" office:date-value="2023-01-16T00:00:00" table:style-name="ce9">
            <text:p>16/01/2023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2">
            <text:p>despesas com pessoal ativo</text:p>
          </table:table-cell>
          <table:covered-table-cell/>
          <table:table-cell office:value-type="float" office:value="72525776.230000004" table:style-name="ce34">
            <text:p>72.525.776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5">
            <text:p>despesas com pessoal inativo</text:p>
          </table:table-cell>
          <table:covered-table-cell/>
          <table:table-cell office:value-type="float" office:value="23865979.629999999" table:style-name="ce34">
            <text:p>23.865.979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6">
            <text:p>encargos sociais incidentes sobre a remuneração de pessoal</text:p>
          </table:table-cell>
          <table:covered-table-cell/>
          <table:table-cell office:value-type="float" office:value="12607113.539999999" table:style-name="ce34">
            <text:p>12.607.113,54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d<text:s/><text:span text:style-name="T3">(*1)</text:span>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2782.14" table:formula="of:=42782.14" table:style-name="ce34">
            <text:p>42.782,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09041651.54000001" table:formula="of:=SUM([.D13:.D16])" table:style-name="ce26">
            <text:p>109.041.651,5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49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6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9">
            <text:p>benefícios a servidores e empregados - auxílio-transporte</text:p>
          </table:table-cell>
          <table:covered-table-cell/>
          <table:table-cell office:value-type="float" office:value="138626.76999999999" table:style-name="ce34">
            <text:p>138.626,7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benefícios a servidores e empregados - auxílio-alimentação</text:p>
          </table:table-cell>
          <table:covered-table-cell/>
          <table:table-cell office:value-type="float" office:value="2708853.02" table:style-name="ce34">
            <text:p>2.708.853,0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6">
            <text:p>benefícios a servidores e empregados - auxílio-creche</text:p>
          </table:table-cell>
          <table:covered-table-cell/>
          <table:table-cell office:value-type="float" office:value="323205.32" table:style-name="ce34">
            <text:p>323.205,3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6">
            <text:p>benefícios a servidores e empregados - assistência médica e odontológica</text:p>
          </table:table-cell>
          <table:covered-table-cell/>
          <table:table-cell office:value-type="float" office:value="2480208.9900000002" table:style-name="ce34">
            <text:p>2.480.208,9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6">
            <text:p>diárias pagas a servidores, empregados e colaboradores</text:p>
          </table:table-cell>
          <table:covered-table-cell/>
          <table:table-cell office:value-type="float" office:value="20389.330000000002" table:style-name="ce34">
            <text:p>20.389,3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6">
            <text:p>Passagens e despesas com locomoção</text:p>
          </table:table-cell>
          <table:covered-table-cell/>
          <table:table-cell office:value-type="float" office:value="45332.26" table:style-name="ce34">
            <text:p>45.332,26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86">
            <text:p>Indenizações de ajuda de custo, transporte e auxílio moradia</text:p>
          </table:table-cell>
          <table:covered-table-cell/>
          <table:table-cell office:value-type="float" office:value="821236.99" table:style-name="ce34">
            <text:p>821.236,9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6">
            <text:p>aluguel de imóveis</text:p>
          </table:table-cell>
          <table:covered-table-cell/>
          <table:table-cell office:value-type="float" office:value="478069.8" table:style-name="ce34">
            <text:p>478.069,8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86">
            <text:p>Serviços de água e esgoto</text:p>
          </table:table-cell>
          <table:covered-table-cell/>
          <table:table-cell office:value-type="float" office:value="107218.71" table:style-name="ce34">
            <text:p>107.218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6">
            <text:p>Serviços de energia elétrica</text:p>
          </table:table-cell>
          <table:covered-table-cell/>
          <table:table-cell office:value-type="float" office:value="599299.80000000005" table:style-name="ce34">
            <text:p>599.299,8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6">
            <text:p>Serviços de telecomunicações</text:p>
          </table:table-cell>
          <table:covered-table-cell/>
          <table:table-cell office:value-type="float" office:value="14222.62" table:style-name="ce34">
            <text:p>14.222,6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6">
            <text:p>Serviços de comunicação em geral</text:p>
          </table:table-cell>
          <table:covered-table-cell/>
          <table:table-cell office:value-type="float" office:value="12583.29" table:style-name="ce34">
            <text:p>12.583,29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019553.7000000002" table:style-name="ce34">
            <text:p>6.019.553,7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6">
            <text:p>serviços de limpeza e conservação</text:p>
          </table:table-cell>
          <table:covered-table-cell/>
          <table:table-cell office:value-type="float" office:value="4627144.03" table:style-name="ce34">
            <text:p>4.627.144,0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6">
            <text:p>serviços de vigilância armada e desarmada</text:p>
          </table:table-cell>
          <table:covered-table-cell/>
          <table:table-cell office:value-type="float" office:value="1466642.8" table:style-name="ce34">
            <text:p>1.466.642,8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6">
            <text:p>Serviços de publicidade</text:p>
          </table:table-cell>
          <table:covered-table-cell/>
          <table:table-cell office:value-type="float" office:value="380" table:style-name="ce34">
            <text:p>38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86">
            <text:p>locação de mão de obra e postos de trabalho, ressalvando o apropriado nas alíneas "n" e "o"</text:p>
          </table:table-cell>
          <table:covered-table-cell/>
          <table:table-cell office:value-type="float" office:value="1441009.94" table:style-name="ce34">
            <text:p>1.441.009,9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6">
            <text:p>Serviços de seleção e treinamento</text:p>
          </table:table-cell>
          <table:covered-table-cell/>
          <table:table-cell office:value-type="float" office:value="42809.26" table:style-name="ce34">
            <text:p>42.809,2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6">
            <text:p>Aquisição de material de expedient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6">
            <text:p>aquisição de material de processamento de dados e de software</text:p>
          </table:table-cell>
          <table:covered-table-cell/>
          <table:table-cell office:value-type="float" office:value="114117.75" table:style-name="ce34">
            <text:p>114.117,7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6">
            <text:p>aquisição de material bibliográfico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6">
            <text:p>aquisição de combustíveis e lubrificantes</text:p>
          </table:table-cell>
          <table:covered-table-cell/>
          <table:table-cell office:value-type="float" office:value="18915.43" table:style-name="ce34">
            <text:p>18.915,4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6">
            <text:p>aquisição de gêneros alimentícios</text:p>
          </table:table-cell>
          <table:covered-table-cell/>
          <table:table-cell office:value-type="float" office:value="41455.31" table:style-name="ce34">
            <text:p>41.455,3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6">
            <text:p>aquisição de material de consumo, ressalvando o apropriado nas alíneas "s" a "w"</text:p>
          </table:table-cell>
          <table:covered-table-cell/>
          <table:table-cell office:value-type="float" office:value="190449.44" table:style-name="ce34">
            <text:p>190.449,4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6">
            <text:p>serviços médico e hospitalares, odontológicos e laboratoriais</text:p>
          </table:table-cell>
          <table:covered-table-cell/>
          <table:table-cell office:value-type="float" office:value="66.290000000000006" table:style-name="ce34">
            <text:p>66,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88">
            <text:p>demais despesas de custeio</text:p>
          </table:table-cell>
          <table:covered-table-cell/>
          <table:table-cell office:value-type="float" office:value="2747648.69" table:style-name="ce34">
            <text:p>2.747.648,6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24459439.540000003" table:formula="of:=SUM([.D22:.D47])" table:style-name="ce26">
            <text:p>24.459.439,54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2">
            <text:p>Construção e reforma de imóveis</text:p>
          </table:table-cell>
          <table:covered-table-cell/>
          <table:table-cell office:value-type="float" office:value="47090.81" table:style-name="ce35">
            <text:p>47.090,81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5">
            <text:p>Aquisição de Material Permanente - Veículos</text:p>
          </table:table-cell>
          <table:covered-table-cell/>
          <table:table-cell office:value-type="float" office:value="313770" table:style-name="ce35">
            <text:p>313.770,00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6">
            <text:p>Aquisição de Material Permanente - Equipamentos de Informática</text:p>
          </table:table-cell>
          <table:covered-table-cell/>
          <table:table-cell office:value-type="float" office:value="247100" table:style-name="ce35">
            <text:p>247.100,00</text:p>
          </table:table-cell>
          <table:table-cell table:style-name="ce5"/>
          <table:table-cell table:number-columns-repeated="3" table:style-name="ce20"/>
          <table:table-cell table:number-columns-repeated="16376"/>
        </table:table-row>
        <table:table-row table:style-name="ro7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7">
            <text:p>Aquisição de Material Permanente - Programas de Informática</text:p>
          </table:table-cell>
          <table:covered-table-cell/>
          <table:table-cell office:value-type="float" office:value="781914.63" table:style-name="ce35">
            <text:p>781.914,63</text:p>
          </table:table-cell>
          <table:table-cell table:style-name="ce22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9">
            <text:p>e</text:p>
          </table:table-cell>
          <table:table-cell office:value-type="string" table:number-columns-spanned="2" table:number-rows-spanned="1" table:style-name="ce83">
            <text:p>Aquisição de Material Permanente - Demais itens</text:p>
          </table:table-cell>
          <table:covered-table-cell/>
          <table:table-cell office:value-type="float" office:value="951653.66" table:style-name="ce35">
            <text:p>951.653,66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2341529.1" table:formula="of:=SUM([.D52:.D56])" table:style-name="ce26">
            <text:p>2.341.529,1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8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3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2">
            <text:p>Aquisição de imóveis, ou bens de capital já em utilização</text:p>
          </table:table-cell>
          <table:covered-table-cell/>
          <table:table-cell office:value-type="float" office:value="3118500" table:style-name="ce34">
            <text:p>3.118.50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number-columns-spanned="2" table:number-rows-spanned="1" table:style-name="ce83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3118500" table:formula="of:=SUM([.D61:.D62])" table:style-name="ce27">
            <text:p>3.118.500,00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5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2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10215807.51000001" table:style-name="ce34">
            <text:p>110.215.807,51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0">
            <text:p>Custeio</text:p>
          </table:table-cell>
          <table:covered-table-cell/>
          <table:table-cell office:value-type="float" office:value="11739325.25" table:style-name="ce34">
            <text:p>11.739.325,25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1">
            <text:p>Investimentos</text:p>
          </table:table-cell>
          <table:covered-table-cell/>
          <table:table-cell office:value-type="float" office:value="1977924.63" table:style-name="ce34">
            <text:p>1.977.924,63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3118500" table:style-name="ce34">
            <text:p>3.118.50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27051557.39" table:formula="of:=SUM([.D68:.D71])" table:style-name="ce26">
            <text:p>127.051.557,39</text:p>
          </table:table-cell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9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5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0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1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77:.D80])" table:style-name="ce26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6"/>
          <table:covered-table-cell table:number-columns-repeated="3"/>
          <table:table-cell table:style-name="ce22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2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3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3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3"/>
          <table:table-cell table:number-columns-repeated="16379"/>
        </table:table-row>
        <table:table-row table:number-rows-repeated="1047987" table:style-name="ro7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Afonso Serodio Ferreira</dc:creator>
    <meta:creation-date>2010-02-08T18:37:52Z</meta:creation-date>
    <dc:date>2023-01-16T18:33:10Z</dc:date>
    <meta:print-date>2023-01-16T18:32:59Z</meta:print-date>
  </office:meta>
</office:document-meta>
</file>