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fo:background-color="transparent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2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2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2">
            <text:p>Mês de Referência</text:p>
          </table:table-cell>
          <table:covered-table-cell/>
          <table:table-cell office:value-type="string" table:style-name="ce25">
            <text:p>Restos a Pagar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2">
            <text:p>Data da Publicação</text:p>
          </table:table-cell>
          <table:covered-table-cell/>
          <table:table-cell office:value-type="date" office:date-value="2023-01-16T00:00:00" table:style-name="ce9">
            <text:p>16/01/2023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0">
            <text:p>despesas com pessoal ativo</text:p>
          </table:table-cell>
          <table:covered-table-cell/>
          <table:table-cell office:value-type="float" office:value="9186210.3000000007" table:style-name="ce34">
            <text:p>9.186.210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despesas com pessoal inativo</text:p>
          </table:table-cell>
          <table:covered-table-cell/>
          <table:table-cell office:value-type="float" office:value="6954432.46" table:style-name="ce34">
            <text:p>6.954.432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encargos sociais incidentes sobre a remuneração de pessoal</text:p>
          </table:table-cell>
          <table:covered-table-cell/>
          <table:table-cell office:value-type="float" office:value="1194974.1000000001" table:style-name="ce34">
            <text:p>1.194.974,1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7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7335616.860000003" table:formula="of:=SUM([.D13:.D16])" table:style-name="ce26">
            <text:p>17.335.616,86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1">
            <text:p>benefícios a servidores e empregados - auxílio-transporte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2">
            <text:p>benefícios a servidores e empregados - auxílio-alimentação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benefícios a servidores e empregados - auxílio-creche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6">
            <text:p>benefícios a servidores e empregados - assistência médica e odontológica</text:p>
          </table:table-cell>
          <table:covered-table-cell/>
          <table:table-cell office:value-type="float" office:value="15600" table:style-name="ce34">
            <text:p>15.600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6">
            <text:p>diárias pagas a servidores, empregados e colaboradore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6">
            <text:p>Passagens e despesas com locomoção</text:p>
          </table:table-cell>
          <table:covered-table-cell/>
          <table:table-cell office:value-type="float" office:value="38151.99" table:style-name="ce34">
            <text:p>38.151,9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76">
            <text:p>Indenizações de ajuda de custo, transporte e auxílio moradia</text:p>
          </table:table-cell>
          <table:covered-table-cell/>
          <table:table-cell office:value-type="float" office:value="550000" table:style-name="ce34">
            <text:p>550.00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6">
            <text:p>aluguel de imóveis</text:p>
          </table:table-cell>
          <table:covered-table-cell/>
          <table:table-cell office:value-type="float" office:value="82092.69" table:style-name="ce34">
            <text:p>82.092,6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76">
            <text:p>Serviços de água e esgoto</text:p>
          </table:table-cell>
          <table:covered-table-cell/>
          <table:table-cell office:value-type="float" office:value="101265.33" table:style-name="ce34">
            <text:p>101.265,3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6">
            <text:p>Serviços de energia elétrica</text:p>
          </table:table-cell>
          <table:covered-table-cell/>
          <table:table-cell office:value-type="float" office:value="562634.30000000005" table:style-name="ce34">
            <text:p>562.634,3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6">
            <text:p>Serviços de telecomunicações</text:p>
          </table:table-cell>
          <table:covered-table-cell/>
          <table:table-cell office:value-type="float" office:value="51256.21" table:style-name="ce34">
            <text:p>51.256,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6">
            <text:p>Serviços de comunicação em geral</text:p>
          </table:table-cell>
          <table:covered-table-cell/>
          <table:table-cell office:value-type="float" office:value="25000" table:style-name="ce34">
            <text:p>25.000,00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69003.95" table:style-name="ce34">
            <text:p>469.003,9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6">
            <text:p>serviços de limpeza e conservação</text:p>
          </table:table-cell>
          <table:covered-table-cell/>
          <table:table-cell office:value-type="float" office:value="460443.87" table:style-name="ce34">
            <text:p>460.443,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6">
            <text:p>serviços de vigilância armada e desarmada</text:p>
          </table:table-cell>
          <table:covered-table-cell/>
          <table:table-cell office:value-type="float" office:value="592584.94999999995" table:style-name="ce34">
            <text:p>592.584,9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6">
            <text:p>Serviços de publicidade</text:p>
          </table:table-cell>
          <table:covered-table-cell/>
          <table:table-cell office:value-type="float" office:value="250" table:style-name="ce34">
            <text:p>250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76">
            <text:p>locação de mão de obra e postos de trabalho, ressalvando o apropriado nas alíneas "n" e "o"</text:p>
          </table:table-cell>
          <table:covered-table-cell/>
          <table:table-cell office:value-type="float" office:value="807738.41" table:style-name="ce34">
            <text:p>807.738,4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6">
            <text:p>Serviços de seleção e treinamento</text:p>
          </table:table-cell>
          <table:covered-table-cell/>
          <table:table-cell office:value-type="float" office:value="35000" table:style-name="ce34">
            <text:p>35.00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6">
            <text:p>Aquisição de material de expediente</text:p>
          </table:table-cell>
          <table:covered-table-cell/>
          <table:table-cell office:value-type="float" office:value="21970" table:style-name="ce34">
            <text:p>21.97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6">
            <text:p>aquisição de material de processamento de dados e de software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6">
            <text:p>aquisição de material bibliográfico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6">
            <text:p>aquisição de combustíveis e lubrificantes</text:p>
          </table:table-cell>
          <table:covered-table-cell/>
          <table:table-cell office:value-type="float" office:value="28083.759999999998" table:style-name="ce34">
            <text:p>28.083,7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6">
            <text:p>aquisição de gêneros alimentíc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6">
            <text:p>aquisição de material de consumo, ressalvando o apropriado nas alíneas "s" a "w"</text:p>
          </table:table-cell>
          <table:covered-table-cell/>
          <table:table-cell office:value-type="float" office:value="159945.99" table:style-name="ce34">
            <text:p>159.945,9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6">
            <text:p>serviços médico e hospitalares, odontológicos e laboratoriais</text:p>
          </table:table-cell>
          <table:covered-table-cell/>
          <table:table-cell office:value-type="float" office:value="66.290000000000006" table:style-name="ce34">
            <text:p>66,2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88">
            <text:p>demais despesas de custeio</text:p>
          </table:table-cell>
          <table:covered-table-cell/>
          <table:table-cell office:value-type="float" office:value="408495.35" table:style-name="ce34">
            <text:p>408.495,3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float" office:value="4409583.09" table:formula="of:=SUM([.D21:.D46])" table:style-name="ce26">
            <text:p>4.409.583,0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0">
            <text:p>Construção e reforma de imóveis</text:p>
          </table:table-cell>
          <table:covered-table-cell/>
          <table:table-cell office:value-type="float" office:value="57201.57" table:style-name="ce35">
            <text:p>57.201,57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Aquisição de Material Permanente - Equipamento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5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82">
            <text:p>Aquisição de Material Permanente - Programas de Informática</text:p>
          </table:table-cell>
          <table:covered-table-cell/>
          <table:table-cell office:value-type="float" office:value="2970" table:style-name="ce35">
            <text:p>2.970,00</text:p>
          </table:table-cell>
          <table:table-cell table:style-name="ce22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9">
            <text:p>e</text:p>
          </table:table-cell>
          <table:table-cell office:value-type="string" table:number-columns-spanned="2" table:number-rows-spanned="1" table:style-name="ce87">
            <text:p>Aquisição de Material Permanente - Demais itens</text:p>
          </table:table-cell>
          <table:covered-table-cell/>
          <table:table-cell office:value-type="float" office:value="4176135.85" table:style-name="ce35">
            <text:p>4.176.135,85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4236307.42" table:formula="of:=SUM([.D51:.D55])" table:style-name="ce26">
            <text:p>4.236.307,42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8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3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0">
            <text:p>Aquisição de imóveis, ou bens de capital já em utilização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number-columns-spanned="2" table:number-rows-spanned="1" table:style-name="ce87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0" table:formula="of:=SUM([.D60:.D61])" table:style-name="ce27">
            <text:p>0,00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0">
            <text:p>Inciso V - Repasses do Tesouro Nacional ou Estadual ou sub-repasses recebidos destinados ao pagamento de:</text:p>
          </table:table-cell>
          <table:covered-table-cell table:number-columns-repeated="3"/>
          <table:table-cell table:style-name="ce22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2">
            <text:p>a</text:p>
          </table:table-cell>
          <table:table-cell office:value-type="string" table:number-columns-spanned="2" table:number-rows-spanned="1" table:style-name="ce84">
            <text:p>Pessoal e Encargo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5">
            <text:p>Custeio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86">
            <text:p>Investimento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78">
            <text:p>Inversões Financeir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67:.D70])" table:style-name="ce26">
            <text:p>0,00</text:p>
          </table:table-cell>
          <table:table-cell table:style-name="ce22"/>
          <table:table-cell table:number-columns-repeated="16379"/>
        </table:table-row>
        <table:table-row table:style-name="ro7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1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9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4">
            <text:p>recursos a título de custas judiciai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5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6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16379" table:style-name="ce15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78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75:.D78])" table:style-name="ce26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75"/>
          <table:covered-table-cell table:number-columns-repeated="3"/>
          <table:table-cell table:style-name="ce22"/>
          <table:table-cell table:number-columns-repeated="16379"/>
        </table:table-row>
        <table:table-row table:number-rows-repeated="4" table:style-name="ro10">
          <table:table-cell table:number-columns-repeated="4"/>
          <table:table-cell table:style-name="ce22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3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3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3"/>
          <table:table-cell table:number-columns-repeated="16379"/>
        </table:table-row>
        <table:table-row table:number-rows-repeated="1047989" table:style-name="ro10">
          <table:table-cell table:number-columns-repeated="16384"/>
        </table:table-row>
        <table:named-expressions>
          <table:named-range table:name="Print_Area" table:cell-range-address="Anexo_I.$A$1:Anexo_I.$D$79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Afonso Serodio Ferreira</dc:creator>
    <meta:creation-date>2010-02-08T18:37:52Z</meta:creation-date>
    <dc:date>2023-01-16T19:45:28Z</dc:date>
    <meta:print-date>2023-01-16T19:45:16Z</meta:print-date>
  </office:meta>
</office:document-meta>
</file>