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Autoridade Máxima</text:p>
          </table:table-cell>
          <table:covered-table-cell/>
          <table:table-cell office:value-type="string" table:style-name="ce8">
            <text:p>Dra. Paula Patricia Provedel Mell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Mês de Referência</text:p>
          </table:table-cell>
          <table:covered-table-cell/>
          <table:table-cell office:value-type="string" table:style-name="ce20">
            <text:p>01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Data da Publicação</text:p>
          </table:table-cell>
          <table:covered-table-cell/>
          <table:table-cell office:value-type="date" office:date-value="2023-02-15T00:00:00" table:style-name="ce31">
            <text:p>15/02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despesas com pessoal ativo</text:p>
          </table:table-cell>
          <table:covered-table-cell/>
          <table:table-cell office:value-type="float" office:value="75975902.420000002" table:style-name="ce28">
            <text:p>75.975.90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despesas com pessoal inativo</text:p>
          </table:table-cell>
          <table:covered-table-cell/>
          <table:table-cell office:value-type="float" office:value="27136062.649999999" table:style-name="ce28">
            <text:p>27.136.062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encargos sociais incidentes sobre a remuneração de pessoal</text:p>
          </table:table-cell>
          <table:covered-table-cell/>
          <table:table-cell office:value-type="float" office:value="11310824.48" table:style-name="ce28">
            <text:p>11.310.824,4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4422789.55" table:formula="of:=SUM([.D13:.D16])" table:style-name="ce21">
            <text:p>114.422.789,5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0">
            <text:p>benefícios a servidores e empregados - auxílio-transporte</text:p>
          </table:table-cell>
          <table:covered-table-cell/>
          <table:table-cell office:value-type="float" office:value="456585.39" table:style-name="ce28">
            <text:p>456.585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2718326.13" table:style-name="ce28">
            <text:p>2.718.326,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benefícios a servidores e empregados - auxílio-creche</text:p>
          </table:table-cell>
          <table:covered-table-cell/>
          <table:table-cell office:value-type="float" office:value="315193.56" table:style-name="ce28">
            <text:p>315.193,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6">
            <text:p>benefícios a servidores e empregados - assistência médica e odontológica</text:p>
          </table:table-cell>
          <table:covered-table-cell/>
          <table:table-cell office:value-type="float" office:value="1730437.6" table:style-name="ce28">
            <text:p>1.730.437,6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6">
            <text:p>diárias pagas a servidores, empregados e colaboradores</text:p>
          </table:table-cell>
          <table:covered-table-cell/>
          <table:table-cell office:value-type="float" office:value="10495.93" table:style-name="ce28">
            <text:p>10.495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6">
            <text:p>Passagens e despesas com locomoção</text:p>
          </table:table-cell>
          <table:covered-table-cell/>
          <table:table-cell office:value-type="float" office:value="337.35" table:style-name="ce28">
            <text:p>337,3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6">
            <text:p>Indenizações de ajuda de custo, transporte e auxílio moradia</text:p>
          </table:table-cell>
          <table:covered-table-cell/>
          <table:table-cell office:value-type="float" office:value="37289.11" table:style-name="ce28">
            <text:p>37.289,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6">
            <text:p>aluguel de imóveis</text:p>
          </table:table-cell>
          <table:covered-table-cell/>
          <table:table-cell office:value-type="float" office:value="461861.7" table:style-name="ce28">
            <text:p>461.8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6">
            <text:p>Serviços de água e esgoto</text:p>
          </table:table-cell>
          <table:covered-table-cell/>
          <table:table-cell office:value-type="float" office:value="1211.52" table:style-name="ce28">
            <text:p>1.211,5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6">
            <text:p>Serviços de energia elétrica</text:p>
          </table:table-cell>
          <table:covered-table-cell/>
          <table:table-cell office:value-type="float" office:value="79132.100000000006" table:style-name="ce28">
            <text:p>79.132,1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6">
            <text:p>Serviços de telecomunicações</text:p>
          </table:table-cell>
          <table:covered-table-cell/>
          <table:table-cell office:value-type="float" office:value="1397.2" table:style-name="ce28">
            <text:p>1.397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6">
            <text:p>Serviços de comunicação em geral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485.67" table:style-name="ce28">
            <text:p>5.485,6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6">
            <text:p>serviços de limpeza e conserv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6">
            <text:p>serviços de vigilância armada e desarmad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6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6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6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6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6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6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6">
            <text:p>aquisição de combustíveis e lubrificant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6">
            <text:p>aquisição de gêneros alimentícios</text:p>
          </table:table-cell>
          <table:covered-table-cell/>
          <table:table-cell office:value-type="float" office:value="216.15" table:style-name="ce28">
            <text:p>216,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6">
            <text:p>aquisição de material de consumo, ressalvando o apropriado nas alíneas "s" a "w"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6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69">
            <text:p>demais despesas de custeio</text:p>
          </table:table-cell>
          <table:covered-table-cell/>
          <table:table-cell office:value-type="float" office:value="315429.37" table:style-name="ce28">
            <text:p>315.429,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6133398.7799999993" table:formula="of:=SUM([.D22:.D47])" table:style-name="ce21">
            <text:p>6.133.398,78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7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7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4">
            <text:p>Pessoal e Encargos</text:p>
          </table:table-cell>
          <table:covered-table-cell/>
          <table:table-cell office:value-type="float" office:value="114475731.3" table:style-name="ce28">
            <text:p>114.475.731,3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Custeio</text:p>
          </table:table-cell>
          <table:covered-table-cell/>
          <table:table-cell office:value-type="float" office:value="6563037.2400000002" table:style-name="ce28">
            <text:p>6.563.037,2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2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21038768.53999999" table:formula="of:=SUM([.D68:.D71])" table:style-name="ce21">
            <text:p>121.038.768,5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6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2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3-02-15T17:25:44Z</dc:date>
    <meta:print-date>2023-02-15T17:25:15Z</meta:print-date>
  </office:meta>
</office:document-meta>
</file>