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Separador_32_de_32_milhares_32_13" style:data-style-name="N35"/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V_237_rgula" style:data-style-name="N4">
      <style:table-cell-properties style:vertical-align="middle"/>
    </style:style>
    <style:style style:name="ce18" style:family="table-cell" style:parent-style-name="V_237_rgula" style:data-style-name="N4">
      <style:table-cell-properties style:vertical-align="middle" fo:background-color="transparent"/>
    </style:style>
    <style:style style:name="ce19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/>
    </style:style>
    <style:style style:name="ce2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45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Autoridade Máxima</text:p>
          </table:table-cell>
          <table:covered-table-cell/>
          <table:table-cell office:value-type="string" table:style-name="ce8">
            <text:p>Dra. Paula Patricia Provedel Mell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Responsável pela Informação</text:p>
          </table:table-cell>
          <table:covered-table-cell/>
          <table:table-cell office:value-type="string" table:style-name="ce12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Mês de Referência</text:p>
          </table:table-cell>
          <table:covered-table-cell/>
          <table:table-cell office:value-type="string" table:style-name="ce20">
            <text:p>02/2023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Data da Publicação</text:p>
          </table:table-cell>
          <table:covered-table-cell/>
          <table:table-cell office:value-type="date" office:date-value="2023-03-15T00:00:00" table:style-name="ce31">
            <text:p>15/03/2023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6">
            <text:p>despesas com pessoal ativo</text:p>
          </table:table-cell>
          <table:covered-table-cell/>
          <table:table-cell office:value-type="float" office:value="59460310.719999999" table:style-name="ce28">
            <text:p>59.460.310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3">
            <text:p>despesas com pessoal inativo</text:p>
          </table:table-cell>
          <table:covered-table-cell/>
          <table:table-cell office:value-type="float" office:value="19032872.899999999" table:style-name="ce28">
            <text:p>19.032.872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2">
            <text:p>encargos sociais incidentes sobre a remuneração de pessoal</text:p>
          </table:table-cell>
          <table:covered-table-cell/>
          <table:table-cell office:value-type="float" office:value="12086520.199999999" table:style-name="ce28">
            <text:p>12.086.520,20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<text:s/><text:span text:style-name="T3">(*1)</text:span></text:p>
          </table:table-cell>
          <table:table-cell office:value-type="string" table:number-columns-spanned="2" table:number-rows-spanned="1" table:style-name="ce64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90579703.820000008" table:formula="of:=SUM([.D13:.D16])" table:style-name="ce21">
            <text:p>90.579.703,82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61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benefícios a servidores e empregados - auxílio-transporte</text:p>
          </table:table-cell>
          <table:covered-table-cell/>
          <table:table-cell office:value-type="float" office:value="270604.3" table:style-name="ce28">
            <text:p>270.604,3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8">
            <text:p>benefícios a servidores e empregados - auxílio-alimentação</text:p>
          </table:table-cell>
          <table:covered-table-cell/>
          <table:table-cell office:value-type="float" office:value="4203195.51" table:style-name="ce28">
            <text:p>4.203.195,51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2">
            <text:p>benefícios a servidores e empregados - auxílio-creche</text:p>
          </table:table-cell>
          <table:covered-table-cell/>
          <table:table-cell office:value-type="float" office:value="400779.07" table:style-name="ce28">
            <text:p>400.779,0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2">
            <text:p>benefícios a servidores e empregados - assistência médica e odontológica</text:p>
          </table:table-cell>
          <table:covered-table-cell/>
          <table:table-cell office:value-type="float" office:value="1761690.18" table:style-name="ce28">
            <text:p>1.761.690,18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62">
            <text:p>diárias pagas a servidores, empregados e colaboradores</text:p>
          </table:table-cell>
          <table:covered-table-cell/>
          <table:table-cell office:value-type="float" office:value="2340.94" table:style-name="ce28">
            <text:p>2.340,9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62">
            <text:p>Passagens e despesas com locomoção</text:p>
          </table:table-cell>
          <table:covered-table-cell/>
          <table:table-cell office:value-type="float" office:value="12927.4" table:style-name="ce28">
            <text:p>12.927,4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62">
            <text:p>Indenizações de ajuda de custo, transporte e auxílio moradia</text:p>
          </table:table-cell>
          <table:covered-table-cell/>
          <table:table-cell office:value-type="float" office:value="455678.54" table:style-name="ce28">
            <text:p>455.678,5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62">
            <text:p>aluguel de imóveis</text:p>
          </table:table-cell>
          <table:covered-table-cell/>
          <table:table-cell office:value-type="float" office:value="461861.7" table:style-name="ce28">
            <text:p>461.861,7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62">
            <text:p>Serviços de água e esgoto</text:p>
          </table:table-cell>
          <table:covered-table-cell/>
          <table:table-cell office:value-type="float" office:value="93955.87" table:style-name="ce28">
            <text:p>93.955,8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62">
            <text:p>Serviços de energia elétrica</text:p>
          </table:table-cell>
          <table:covered-table-cell/>
          <table:table-cell office:value-type="float" office:value="566140.14" table:style-name="ce28">
            <text:p>566.140,14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62">
            <text:p>Serviços de telecomunicações</text:p>
          </table:table-cell>
          <table:covered-table-cell/>
          <table:table-cell office:value-type="float" office:value="7212.53" table:style-name="ce28">
            <text:p>7.212,5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62">
            <text:p>Serviços de comunicação em geral</text:p>
          </table:table-cell>
          <table:covered-table-cell/>
          <table:table-cell office:value-type="float" office:value="8743.5300000000007" table:style-name="ce28">
            <text:p>8.743,53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6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38650.18" table:style-name="ce28">
            <text:p>238.650,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62">
            <text:p>serviços de limpeza e conservação</text:p>
          </table:table-cell>
          <table:covered-table-cell/>
          <table:table-cell office:value-type="float" office:value="11561.59" table:style-name="ce28">
            <text:p>11.561,5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62">
            <text:p>serviços de vigilância armada e desarmada</text:p>
          </table:table-cell>
          <table:covered-table-cell/>
          <table:table-cell office:value-type="float" office:value="949806.33" table:style-name="ce28">
            <text:p>949.806,3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62">
            <text:p>Serviços de publicidade</text:p>
          </table:table-cell>
          <table:covered-table-cell/>
          <table:table-cell office:value-type="float" office:value="361" table:style-name="ce28">
            <text:p>361,00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62">
            <text:p>locação de mão de obra e postos de trabalho, ressalvando o apropriado nas alíneas "n" e "o"</text:p>
          </table:table-cell>
          <table:covered-table-cell/>
          <table:table-cell office:value-type="float" office:value="605429.09" table:style-name="ce28">
            <text:p>605.429,0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62">
            <text:p>Serviços de seleção e treinament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62">
            <text:p>Aquisição de material de expedient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62">
            <text:p>aquisição de material de processamento de dados e de software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62">
            <text:p>aquisição de material bibliográfico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62">
            <text:p>aquisição de combustíveis e lubrificantes</text:p>
          </table:table-cell>
          <table:covered-table-cell/>
          <table:table-cell office:value-type="float" office:value="7489.14" table:style-name="ce28">
            <text:p>7.489,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62">
            <text:p>aquisição de gêneros alimentícios</text:p>
          </table:table-cell>
          <table:covered-table-cell/>
          <table:table-cell office:value-type="float" office:value="9240" table:style-name="ce28">
            <text:p>9.24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62">
            <text:p>aquisição de material de consumo, ressalvando o apropriado nas alíneas "s" a "w"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62">
            <text:p>serviços médico e hospitalares, odontológicos e laboratoria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6">
            <text:p>z<text:s/></text:p>
          </table:table-cell>
          <table:table-cell office:value-type="string" table:number-columns-spanned="2" table:number-rows-spanned="1" table:style-name="ce70">
            <text:p>demais despesas de custeio</text:p>
          </table:table-cell>
          <table:covered-table-cell/>
          <table:table-cell office:value-type="float" office:value="1120426.23" table:style-name="ce28">
            <text:p>1.120.426,2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11188093.270000001" table:formula="of:=SUM([.D22:.D47])" table:style-name="ce21">
            <text:p>11.188.093,27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6">
            <text:p>Construção e reforma de imóve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3">
            <text:p>Aquisição de Material Permanente - Veículo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2">
            <text:p>Aquisição de Material Permanente - Equipamento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8">
            <text:p>Aquisição de Material Permanente - Programa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24">
            <text:p>e</text:p>
          </table:table-cell>
          <table:table-cell office:value-type="string" table:number-columns-spanned="2" table:number-rows-spanned="1" table:style-name="ce69">
            <text:p>Aquisição de Material Permanente - Demais iten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0" table:formula="of:=SUM([.D52:.D56])" table:style-name="ce21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3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6"/>
          <table:table-cell table:style-name="ce11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6">
            <text:p>Aquisição de imóveis, ou bens de capital já em utilizaçã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69">
            <text:p>Outras inversõe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0" table:formula="of:=SUM([.D61:.D62])" table:style-name="ce22">
            <text:p>0,00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56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66">
            <text:p>Pessoal e Encargos</text:p>
          </table:table-cell>
          <table:covered-table-cell/>
          <table:table-cell office:value-type="float" office:value="90586455.560000002" table:style-name="ce28">
            <text:p>90.586.455,56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3">
            <text:p>Custeio</text:p>
          </table:table-cell>
          <table:covered-table-cell/>
          <table:table-cell office:value-type="float" office:value="13335823.039999999" table:style-name="ce28">
            <text:p>13.335.823,04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2">
            <text:p>Investiment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4">
            <text:p>Inversões Financeir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103922278.59999999" table:formula="of:=SUM([.D68:.D71])" table:style-name="ce21">
            <text:p>103.922.278,60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2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8">
          <table:table-cell table:number-columns-repeated="4" table:style-name="ce14"/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6">
            <text:p>Inciso VI – Receitas</text:p>
          </table:table-cell>
          <table:covered-table-cell table:number-columns-repeated="3"/>
          <table:table-cell table:style-name="ce19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6">
            <text:p>recursos a título de custas judiciai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3">
            <text:p>recursos a título de taxas judiciári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62">
            <text:p>recursos a título de serviços extrajudiciári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4">
            <text:p>demais recursos conforme previsão em leis específica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7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0" table:formula="of:=SUM([.D77:.D80])" table:style-name="ce21">
            <text:p>0,00</text:p>
          </table:table-cell>
          <table:table-cell table:style-name="ce19"/>
          <table:table-cell table:number-columns-repeated="16379" table:style-name="ce2"/>
        </table:table-row>
        <table:table-row table:style-name="ro10">
          <table:table-cell table:number-columns-spanned="4" table:number-rows-spanned="1" table:style-name="ce32"/>
          <table:covered-table-cell table:number-columns-repeated="3"/>
          <table:table-cell table:style-name="ce17"/>
          <table:table-cell table:number-columns-repeated="16379"/>
        </table:table-row>
        <table:table-row table:number-rows-repeated="4" table:style-name="ro10">
          <table:table-cell table:number-columns-repeated="3" table:style-name="ce6"/>
          <table:table-cell table:style-name="ce5"/>
          <table:table-cell table:style-name="ce17"/>
          <table:table-cell table:number-columns-repeated="16379"/>
        </table:table-row>
        <table:table-row table:number-rows-repeated="48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 table:style-name="ce5"/>
        </table:table-row>
        <table:table-row table:style-name="ro10">
          <table:table-cell table:number-columns-repeated="4"/>
          <table:table-cell table:style-name="ce5"/>
          <table:table-cell table:number-columns-repeated="2" table:style-name="ce11"/>
          <table:table-cell table:number-columns-repeated="16377"/>
        </table:table-row>
        <table:table-row table:number-rows-repeated="1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/>
        </table:table-row>
        <table:table-row table:number-rows-repeated="1047987" table:style-name="ro10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1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Eliane Sanches</dc:creator>
    <meta:creation-date>2010-02-08T18:37:52Z</meta:creation-date>
    <dc:date>2023-03-13T20:54:17Z</dc:date>
    <meta:print-date>2023-03-13T20:53:55Z</meta:print-date>
  </office:meta>
</office:document-meta>
</file>