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Dra. Paula Patricia Provedel Mell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3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4-17T00:00:00" table:style-name="ce31">
            <text:p>17/04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59711877.82" table:style-name="ce28">
            <text:p>59.711.87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8836327.059999999" table:style-name="ce28">
            <text:p>18.836.327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136780.720000001" table:style-name="ce28">
            <text:p>12.136.780,72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506.26" table:style-name="ce28">
            <text:p>23.506,2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0708491.859999999" table:formula="of:=SUM([.D13:.D16])" table:style-name="ce21">
            <text:p>90.708.491,8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267058.99" table:style-name="ce28">
            <text:p>267.058,9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3524078.58" table:style-name="ce28">
            <text:p>3.524.078,5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18542.22" table:style-name="ce28">
            <text:p>418.542,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739426.78" table:style-name="ce28">
            <text:p>1.739.426,7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25890.87" table:style-name="ce28">
            <text:p>25.890,8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8629.9699999999993" table:style-name="ce28">
            <text:p>8.629,9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677236.03" table:style-name="ce28">
            <text:p>677.236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61861.7" table:style-name="ce28">
            <text:p>461.8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93169.33" table:style-name="ce28">
            <text:p>93.169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815995.87" table:style-name="ce28">
            <text:p>815.995,8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103.54" table:style-name="ce28">
            <text:p>7.103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12376.08" table:style-name="ce28">
            <text:p>12.376,0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68936.57" table:style-name="ce28">
            <text:p>868.936,5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1329857.53" table:style-name="ce28">
            <text:p>1.329.857,5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999814.7" table:style-name="ce28">
            <text:p>999.814,7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228" table:style-name="ce28">
            <text:p>228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814526.9" table:style-name="ce28">
            <text:p>814.526,9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8644.06" table:style-name="ce28">
            <text:p>8.644,0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3681.45" table:style-name="ce28">
            <text:p>3.681,4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80813.97" table:style-name="ce28">
            <text:p>80.813,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132.58000000000001" table:style-name="ce28">
            <text:p>132,5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477693.99" table:style-name="ce28">
            <text:p>1.477.693,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3635699.710000001" table:formula="of:=SUM([.D22:.D47])" table:style-name="ce21">
            <text:p>13.635.699,7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90693580.290000007" table:style-name="ce28">
            <text:p>90.693.580,2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3884683.16" table:style-name="ce28">
            <text:p>13.884.683,1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04578263.45" table:formula="of:=SUM([.D68:.D71])" table:style-name="ce21">
            <text:p>104.578.263,45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4-17T19:46:07Z</dc:date>
    <meta:print-date>2023-04-17T19:45:53Z</meta:print-date>
  </office:meta>
</office:document-meta>
</file>