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5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5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5">
            <text:p>Autoridade Máxima</text:p>
          </table:table-cell>
          <table:covered-table-cell/>
          <table:table-cell office:value-type="string" table:style-name="ce8">
            <text:p>Dra. Paula Patricia Provedel Mell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5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5">
            <text:p>Mês de Referência</text:p>
          </table:table-cell>
          <table:covered-table-cell/>
          <table:table-cell office:value-type="string" table:style-name="ce20">
            <text:p>04/2023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5">
            <text:p>Data da Publicação</text:p>
          </table:table-cell>
          <table:covered-table-cell/>
          <table:table-cell office:value-type="date" office:date-value="2023-05-15T00:00:00" table:style-name="ce31">
            <text:p>15/05/2023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3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4">
            <text:p>despesas com pessoal ativo</text:p>
          </table:table-cell>
          <table:covered-table-cell/>
          <table:table-cell office:value-type="float" office:value="59722134.240000002" table:style-name="ce28">
            <text:p>59.722.13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5">
            <text:p>despesas com pessoal inativo</text:p>
          </table:table-cell>
          <table:covered-table-cell/>
          <table:table-cell office:value-type="float" office:value="19797140.489999998" table:style-name="ce28">
            <text:p>19.797.140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6">
            <text:p>encargos sociais incidentes sobre a remuneração de pessoal</text:p>
          </table:table-cell>
          <table:covered-table-cell/>
          <table:table-cell office:value-type="float" office:value="12094379.76" table:style-name="ce28">
            <text:p>12.094.379,76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96837.55" table:style-name="ce28">
            <text:p>96.837,5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91710492.040000007" table:formula="of:=SUM([.D13:.D16])" table:style-name="ce21">
            <text:p>91.710.492,04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44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3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0">
            <text:p>benefícios a servidores e empregados - auxílio-transporte</text:p>
          </table:table-cell>
          <table:covered-table-cell/>
          <table:table-cell office:value-type="float" office:value="289982.03999999998" table:style-name="ce28">
            <text:p>289.982,0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benefícios a servidores e empregados - auxílio-alimentação</text:p>
          </table:table-cell>
          <table:covered-table-cell/>
          <table:table-cell office:value-type="float" office:value="3523149.71" table:style-name="ce28">
            <text:p>3.523.149,7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6">
            <text:p>benefícios a servidores e empregados - auxílio-creche</text:p>
          </table:table-cell>
          <table:covered-table-cell/>
          <table:table-cell office:value-type="float" office:value="425311.24" table:style-name="ce28">
            <text:p>425.311,2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6">
            <text:p>benefícios a servidores e empregados - assistência médica e odontológica</text:p>
          </table:table-cell>
          <table:covered-table-cell/>
          <table:table-cell office:value-type="float" office:value="1748337.98" table:style-name="ce28">
            <text:p>1.748.337,9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6">
            <text:p>diárias pagas a servidores, empregados e colaboradores</text:p>
          </table:table-cell>
          <table:covered-table-cell/>
          <table:table-cell office:value-type="float" office:value="11391.13" table:style-name="ce28">
            <text:p>11.391,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6">
            <text:p>Passagens e despesas com locomoção</text:p>
          </table:table-cell>
          <table:covered-table-cell/>
          <table:table-cell office:value-type="float" office:value="27900.97" table:style-name="ce28">
            <text:p>27.900,9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6">
            <text:p>Indenizações de ajuda de custo, transporte e auxílio moradia</text:p>
          </table:table-cell>
          <table:covered-table-cell/>
          <table:table-cell office:value-type="float" office:value="705503.72" table:style-name="ce28">
            <text:p>705.503,7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6">
            <text:p>aluguel de imóveis</text:p>
          </table:table-cell>
          <table:covered-table-cell/>
          <table:table-cell office:value-type="float" office:value="461861.7" table:style-name="ce28">
            <text:p>461.861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6">
            <text:p>Serviços de água e esgoto</text:p>
          </table:table-cell>
          <table:covered-table-cell/>
          <table:table-cell office:value-type="float" office:value="93329.44" table:style-name="ce28">
            <text:p>93.329,4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6">
            <text:p>Serviços de energia elétrica</text:p>
          </table:table-cell>
          <table:covered-table-cell/>
          <table:table-cell office:value-type="float" office:value="974432.68" table:style-name="ce28">
            <text:p>974.432,6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6">
            <text:p>Serviços de telecomunicações</text:p>
          </table:table-cell>
          <table:covered-table-cell/>
          <table:table-cell office:value-type="float" office:value="7089.96" table:style-name="ce28">
            <text:p>7.089,9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6">
            <text:p>Serviços de comunicação em geral</text:p>
          </table:table-cell>
          <table:covered-table-cell/>
          <table:table-cell office:value-type="float" office:value="12562.49" table:style-name="ce28">
            <text:p>12.562,49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76621.27" table:style-name="ce28">
            <text:p>576.621,2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6">
            <text:p>serviços de limpeza e conservação</text:p>
          </table:table-cell>
          <table:covered-table-cell/>
          <table:table-cell office:value-type="float" office:value="671311.29" table:style-name="ce28">
            <text:p>671.311,2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6">
            <text:p>serviços de vigilância armada e desarmada</text:p>
          </table:table-cell>
          <table:covered-table-cell/>
          <table:table-cell office:value-type="float" office:value="1056040.33" table:style-name="ce28">
            <text:p>1.056.040,3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6">
            <text:p>Serviços de publicidade</text:p>
          </table:table-cell>
          <table:covered-table-cell/>
          <table:table-cell table:style-name="ce28"/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6">
            <text:p>locação de mão de obra e postos de trabalho, ressalvando o apropriado nas alíneas "n" e "o"</text:p>
          </table:table-cell>
          <table:covered-table-cell/>
          <table:table-cell office:value-type="float" office:value="1025264.29" table:style-name="ce28">
            <text:p>1.025.264,2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6">
            <text:p>Serviços de seleção e treinamento</text:p>
          </table:table-cell>
          <table:covered-table-cell/>
          <table:table-cell office:value-type="float" office:value="26860.25" table:style-name="ce28">
            <text:p>26.860,2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6">
            <text:p>Aquisição de material de expedien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6">
            <text:p>aquisição de material de processamento de dados e de software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6">
            <text:p>aquisição de material bibliográfic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6">
            <text:p>aquisição de combustíveis e lubrificantes</text:p>
          </table:table-cell>
          <table:covered-table-cell/>
          <table:table-cell office:value-type="float" office:value="13806.39" table:style-name="ce28">
            <text:p>13.806,3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6">
            <text:p>aquisição de gêneros alimentícios</text:p>
          </table:table-cell>
          <table:covered-table-cell/>
          <table:table-cell office:value-type="float" office:value="6960" table:style-name="ce28">
            <text:p>6.96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6">
            <text:p>aquisição de material de consumo, ressalvando o apropriado nas alíneas "s" a "w"</text:p>
          </table:table-cell>
          <table:covered-table-cell/>
          <table:table-cell office:value-type="float" office:value="60691.59" table:style-name="ce28">
            <text:p>60.691,5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6">
            <text:p>serviços médico e hospitalares, odontológicos e laboratoriais</text:p>
          </table:table-cell>
          <table:covered-table-cell/>
          <table:table-cell table:style-name="ce28"/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69">
            <text:p>demais despesas de custeio</text:p>
          </table:table-cell>
          <table:covered-table-cell/>
          <table:table-cell office:value-type="float" office:value="1921294.27" table:style-name="ce28">
            <text:p>1.921.294,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13639702.740000002" table:formula="of:=SUM([.D22:.D47])" table:style-name="ce21">
            <text:p>13.639.702,74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3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4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5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6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8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67">
            <text:p>Aquisição de Material Permanente - Demais iten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52:.D56])" table:style-name="ce21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3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4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67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3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3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4">
            <text:p>Pessoal e Encargos</text:p>
          </table:table-cell>
          <table:covered-table-cell/>
          <table:table-cell office:value-type="float" office:value="91847226.950000003" table:style-name="ce28">
            <text:p>91.847.226,9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5">
            <text:p>Custeio</text:p>
          </table:table-cell>
          <table:covered-table-cell/>
          <table:table-cell office:value-type="float" office:value="16103897.529999999" table:style-name="ce28">
            <text:p>16.103.897,53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6">
            <text:p>Investiment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2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07951124.48" table:formula="of:=SUM([.D68:.D71])" table:style-name="ce21">
            <text:p>107.951.124,48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2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1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3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4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5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6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2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32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0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3-05-15T20:02:40Z</dc:date>
    <meta:print-date>2023-02-15T14:51:39Z</meta:print-date>
  </office:meta>
</office:document-meta>
</file>