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0">
            <text:p>05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6-15T00:00:00" table:style-name="ce31">
            <text:p>15/06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59914964.509999998" table:style-name="ce28">
            <text:p>59.914.96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despesas com pessoal inativo</text:p>
          </table:table-cell>
          <table:covered-table-cell/>
          <table:table-cell office:value-type="float" office:value="19123999.390000001" table:style-name="ce28">
            <text:p>19.123.999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12140962.17" table:style-name="ce28">
            <text:p>12.140.962,17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42.49" table:style-name="ce28">
            <text:p>342,4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1180268.560000002" table:formula="of:=SUM([.D13:.D16])" table:style-name="ce21">
            <text:p>91.180.268,5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benefícios a servidores e empregados - auxílio-transporte</text:p>
          </table:table-cell>
          <table:covered-table-cell/>
          <table:table-cell office:value-type="float" office:value="242407.84" table:style-name="ce28">
            <text:p>242.407,8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3519205.18" table:style-name="ce28">
            <text:p>3.519.205,1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426647.36" table:style-name="ce28">
            <text:p>426.647,3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1759616.87" table:style-name="ce28">
            <text:p>1.759.616,8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44159.03" table:style-name="ce28">
            <text:p>44.159,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8752.25" table:style-name="ce28">
            <text:p>8.752,2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606116.53" table:style-name="ce28">
            <text:p>606.116,5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461861.7" table:style-name="ce28">
            <text:p>461.861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92682.59" table:style-name="ce28">
            <text:p>92.682,5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708043.45" table:style-name="ce28">
            <text:p>708.043,4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7018.28" table:style-name="ce28">
            <text:p>7.018,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19287.28" table:style-name="ce28">
            <text:p>19.287,28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52578.81999999995" table:style-name="ce28">
            <text:p>552.578,8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645772.42000000004" table:style-name="ce28">
            <text:p>645.772,4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1003238.32" table:style-name="ce28">
            <text:p>1.003.238,3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811577.15" table:style-name="ce28">
            <text:p>811.577,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14014.74" table:style-name="ce28">
            <text:p>14.014,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12557.71" table:style-name="ce28">
            <text:p>12.557,7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30799.8" table:style-name="ce28">
            <text:p>30.799,8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98800.82" table:style-name="ce28">
            <text:p>98.800,8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14370.49" table:style-name="ce28">
            <text:p>14.370,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1718521.23" table:style-name="ce28">
            <text:p>1.718.521,2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2798029.860000005" table:formula="of:=SUM([.D22:.D47])" table:style-name="ce21">
            <text:p>12.798.029,86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9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9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77271405.810000002" table:style-name="ce28">
            <text:p>77.271.405,8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Custeio</text:p>
          </table:table-cell>
          <table:covered-table-cell/>
          <table:table-cell office:value-type="float" office:value="13783502.939999999" table:style-name="ce28">
            <text:p>13.783.502,9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1054908.75" table:formula="of:=SUM([.D68:.D71])" table:style-name="ce21">
            <text:p>91.054.908,75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2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3-06-14T15:59:20Z</dc:date>
    <meta:print-date>2023-06-14T15:58:33Z</meta:print-date>
  </office:meta>
</office:document-meta>
</file>