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0">
            <text:p>07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8-16T00:00:00" table:style-name="ce31">
            <text:p>16/08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despesas com pessoal ativo</text:p>
          </table:table-cell>
          <table:covered-table-cell/>
          <table:table-cell office:value-type="float" office:value="60287287.869999997" table:style-name="ce28">
            <text:p>60.287.287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despesas com pessoal inativo</text:p>
          </table:table-cell>
          <table:covered-table-cell/>
          <table:table-cell office:value-type="float" office:value="19371229.420000002" table:style-name="ce28">
            <text:p>19.371.229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encargos sociais incidentes sobre a remuneração de pessoal</text:p>
          </table:table-cell>
          <table:covered-table-cell/>
          <table:table-cell office:value-type="float" office:value="12172907.93" table:style-name="ce28">
            <text:p>12.172.907,93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30.3" table:style-name="ce28">
            <text:p>730,3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91832155.519999996" table:formula="of:=SUM([.D13:.D16])" table:style-name="ce21">
            <text:p>91.832.155,52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benefícios a servidores e empregados - auxílio-transporte</text:p>
          </table:table-cell>
          <table:covered-table-cell/>
          <table:table-cell office:value-type="float" office:value="263097.55" table:style-name="ce28">
            <text:p>263.097,5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benefícios a servidores e empregados - auxílio-alimentação</text:p>
          </table:table-cell>
          <table:covered-table-cell/>
          <table:table-cell office:value-type="float" office:value="3592357.27" table:style-name="ce28">
            <text:p>3.592.357,2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benefícios a servidores e empregados - auxílio-creche</text:p>
          </table:table-cell>
          <table:covered-table-cell/>
          <table:table-cell office:value-type="float" office:value="433892.49" table:style-name="ce28">
            <text:p>433.892,4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2">
            <text:p>benefícios a servidores e empregados - assistência médica e odontológica</text:p>
          </table:table-cell>
          <table:covered-table-cell/>
          <table:table-cell office:value-type="float" office:value="1780276.2" table:style-name="ce28">
            <text:p>1.780.276,2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2">
            <text:p>diárias pagas a servidores, empregados e colaboradores</text:p>
          </table:table-cell>
          <table:covered-table-cell/>
          <table:table-cell office:value-type="float" office:value="73043.86" table:style-name="ce28">
            <text:p>73.043,8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2">
            <text:p>Passagens e despesas com locomoção</text:p>
          </table:table-cell>
          <table:covered-table-cell/>
          <table:table-cell office:value-type="float" office:value="21650.03" table:style-name="ce28">
            <text:p>21.650,0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2">
            <text:p>Indenizações de ajuda de custo, transporte e auxílio moradia</text:p>
          </table:table-cell>
          <table:covered-table-cell/>
          <table:table-cell office:value-type="float" office:value="1020490.46" table:style-name="ce28">
            <text:p>1.020.490,4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2">
            <text:p>aluguel de imóveis</text:p>
          </table:table-cell>
          <table:covered-table-cell/>
          <table:table-cell office:value-type="float" office:value="479592.7" table:style-name="ce28">
            <text:p>479.592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2">
            <text:p>Serviços de água e esgoto</text:p>
          </table:table-cell>
          <table:covered-table-cell/>
          <table:table-cell office:value-type="float" office:value="83235.839999999997" table:style-name="ce28">
            <text:p>83.235,8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2">
            <text:p>Serviços de energia elétrica</text:p>
          </table:table-cell>
          <table:covered-table-cell/>
          <table:table-cell office:value-type="float" office:value="804998.34" table:style-name="ce28">
            <text:p>804.998,3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2">
            <text:p>Serviços de telecomunicações</text:p>
          </table:table-cell>
          <table:covered-table-cell/>
          <table:table-cell office:value-type="float" office:value="7570.51" table:style-name="ce28">
            <text:p>7.570,5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2">
            <text:p>Serviços de comunicação em geral</text:p>
          </table:table-cell>
          <table:covered-table-cell/>
          <table:table-cell office:value-type="float" office:value="28553.14" table:style-name="ce28">
            <text:p>28.553,14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86102.98" table:style-name="ce28">
            <text:p>886.102,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2">
            <text:p>serviços de limpeza e conservação</text:p>
          </table:table-cell>
          <table:covered-table-cell/>
          <table:table-cell office:value-type="float" office:value="656445.30000000005" table:style-name="ce28">
            <text:p>656.445,3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2">
            <text:p>serviços de vigilância armada e desarmada</text:p>
          </table:table-cell>
          <table:covered-table-cell/>
          <table:table-cell office:value-type="float" office:value="1056040.33" table:style-name="ce28">
            <text:p>1.056.040,3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2">
            <text:p>Serviços de publicidade</text:p>
          </table:table-cell>
          <table:covered-table-cell/>
          <table:table-cell office:value-type="float" office:value="1644.92" table:style-name="ce28">
            <text:p>1.644,92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2">
            <text:p>locação de mão de obra e postos de trabalho, ressalvando o apropriado nas alíneas "n" e "o"</text:p>
          </table:table-cell>
          <table:covered-table-cell/>
          <table:table-cell office:value-type="float" office:value="815852.81" table:style-name="ce28">
            <text:p>815.852,8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2">
            <text:p>Serviços de seleção e treinamento</text:p>
          </table:table-cell>
          <table:covered-table-cell/>
          <table:table-cell office:value-type="float" office:value="34138.75" table:style-name="ce28">
            <text:p>34.138,7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2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2">
            <text:p>aquisição de material de processamento de dados e de software</text:p>
          </table:table-cell>
          <table:covered-table-cell/>
          <table:table-cell office:value-type="float" office:value="4500" table:style-name="ce28">
            <text:p>4.50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2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2">
            <text:p>aquisição de combustíveis e lubrificantes</text:p>
          </table:table-cell>
          <table:covered-table-cell/>
          <table:table-cell office:value-type="float" office:value="12577.54" table:style-name="ce28">
            <text:p>12.577,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2">
            <text:p>aquisição de gêneros alimentícios</text:p>
          </table:table-cell>
          <table:covered-table-cell/>
          <table:table-cell office:value-type="float" office:value="8147.6" table:style-name="ce28">
            <text:p>8.147,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2">
            <text:p>aquisição de material de consumo, ressalvando o apropriado nas alíneas "s" a "w"</text:p>
          </table:table-cell>
          <table:covered-table-cell/>
          <table:table-cell office:value-type="float" office:value="36828.559999999998" table:style-name="ce28">
            <text:p>36.828,5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2">
            <text:p>serviços médico e hospitalares, odontológicos e laboratoriais</text:p>
          </table:table-cell>
          <table:covered-table-cell/>
          <table:table-cell office:value-type="float" office:value="132.58000000000001" table:style-name="ce28">
            <text:p>132,5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0">
            <text:p>demais despesas de custeio</text:p>
          </table:table-cell>
          <table:covered-table-cell/>
          <table:table-cell office:value-type="float" office:value="2095921.16" table:style-name="ce28">
            <text:p>2.095.921,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4197090.920000002" table:formula="of:=SUM([.D22:.D47])" table:style-name="ce21">
            <text:p>14.197.090,92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Aquisição de Material Permanente - Equipamentos de Informática</text:p>
          </table:table-cell>
          <table:covered-table-cell/>
          <table:table-cell office:value-type="float" office:value="157800" table:style-name="ce29">
            <text:p>157.80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8">
            <text:p>Aquisição de Material Permanente - Programas de Informática</text:p>
          </table:table-cell>
          <table:covered-table-cell/>
          <table:table-cell office:value-type="float" office:value="149160" table:style-name="ce29">
            <text:p>149.16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69">
            <text:p>Aquisição de Material Permanente - Demais itens</text:p>
          </table:table-cell>
          <table:covered-table-cell/>
          <table:table-cell office:value-type="float" office:value="6539.5" table:style-name="ce29">
            <text:p>6.539,5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313499.5" table:formula="of:=SUM([.D52:.D56])" table:style-name="ce21">
            <text:p>313.499,5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69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6">
            <text:p>Pessoal e Encargos</text:p>
          </table:table-cell>
          <table:covered-table-cell/>
          <table:table-cell office:value-type="float" office:value="91627499.150000006" table:style-name="ce28">
            <text:p>91.627.499,1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Custeio</text:p>
          </table:table-cell>
          <table:covered-table-cell/>
          <table:table-cell office:value-type="float" office:value="15341381.42" table:style-name="ce28">
            <text:p>15.341.381,4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1000000" table:style-name="ce28">
            <text:p>1.000.00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07968880.57000001" table:formula="of:=SUM([.D68:.D71])" table:style-name="ce21">
            <text:p>107.968.880,57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6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2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2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3-08-16T20:00:38Z</dc:date>
    <meta:print-date>2023-08-16T20:00:17Z</meta:print-date>
  </office:meta>
</office:document-meta>
</file>