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8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9-15T00:00:00" table:style-name="ce31">
            <text:p>15/09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61460312.270000003" table:style-name="ce28">
            <text:p>61.460.312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9467538.600000001" table:style-name="ce28">
            <text:p>19.467.53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236118.279999999" table:style-name="ce28">
            <text:p>12.236.118,2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0096.290000000008" table:style-name="ce28">
            <text:p>80.096,2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3244065.440000013" table:formula="of:=SUM([.D13:.D16])" table:style-name="ce21">
            <text:p>93.244.065,4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309735.65000000002" table:style-name="ce28">
            <text:p>309.735,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639962.75" table:style-name="ce28">
            <text:p>3.639.962,7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37433.78" table:style-name="ce28">
            <text:p>437.433,7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763028.97" table:style-name="ce28">
            <text:p>1.763.028,9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83003.17" table:style-name="ce28">
            <text:p>83.003,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23018.42" table:style-name="ce28">
            <text:p>23.018,4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604464.43000000005" table:style-name="ce28">
            <text:p>604.464,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73394.7" table:style-name="ce28">
            <text:p>473.394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80845.899999999994" table:style-name="ce28">
            <text:p>80.845,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694926.74" table:style-name="ce28">
            <text:p>694.926,7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4390" table:style-name="ce28">
            <text:p>4.39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15946.17" table:style-name="ce28">
            <text:p>15.946,17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55209.87" table:style-name="ce28">
            <text:p>855.209,8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705835.94" table:style-name="ce28">
            <text:p>705.835,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1055699.6599999999" table:style-name="ce28">
            <text:p>1.055.699,6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1023.06" table:style-name="ce28">
            <text:p>1.023,06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802894.37" table:style-name="ce28">
            <text:p>802.894,3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106269.82" table:style-name="ce28">
            <text:p>106.269,8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20144.32" table:style-name="ce28">
            <text:p>20.144,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43714.44" table:style-name="ce28">
            <text:p>43.714,4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84246.66" table:style-name="ce28">
            <text:p>84.246,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66.290000000000006" table:style-name="ce28">
            <text:p>66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795729.07" table:style-name="ce28">
            <text:p>1.795.729,0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3600984.179999998" table:formula="of:=SUM([.D22:.D47])" table:style-name="ce21">
            <text:p>13.600.984,18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137172.82999999999" table:style-name="ce29">
            <text:p>137.172,8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37172.82999999999" table:formula="of:=SUM([.D52:.D56])" table:style-name="ce21">
            <text:p>137.172,8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38189798.600000001" table:style-name="ce28">
            <text:p>38.189.798,6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1440323.59" table:style-name="ce28">
            <text:p>11.440.323,5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746257.39" table:style-name="ce28">
            <text:p>746.257,3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50376379.579999998" table:formula="of:=SUM([.D68:.D71])" table:style-name="ce21">
            <text:p>50.376.379,58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3-09-15T19:19:36Z</dc:date>
    <meta:print-date>2023-09-15T19:19:26Z</meta:print-date>
  </office:meta>
</office:document-meta>
</file>