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6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Mês de Referência</text:p>
          </table:table-cell>
          <table:covered-table-cell/>
          <table:table-cell office:value-type="string" table:style-name="ce20">
            <text:p>09/2023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9">
            <text:p>Data da Publicação</text:p>
          </table:table-cell>
          <table:covered-table-cell/>
          <table:table-cell office:value-type="date" office:date-value="2023-10-17T00:00:00" table:style-name="ce31">
            <text:p>17/10/2023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despesas com pessoal ativo</text:p>
          </table:table-cell>
          <table:covered-table-cell/>
          <table:table-cell office:value-type="float" office:value="60313375.710000001" table:style-name="ce32">
            <text:p>60.313.375,7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despesas com pessoal inativo</text:p>
          </table:table-cell>
          <table:covered-table-cell/>
          <table:table-cell office:value-type="float" office:value="19764148.34" table:formula="of:=19662979.02+101169.32" table:style-name="ce32">
            <text:p>19.764.148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encargos sociais incidentes sobre a remuneração de pessoal</text:p>
          </table:table-cell>
          <table:covered-table-cell/>
          <table:table-cell office:value-type="float" office:value="12175164.550000001" table:style-name="ce32">
            <text:p>12.175.164,55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6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46253.85999999999" table:style-name="ce32">
            <text:p>146.253,8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92398942.459999993" table:formula="of:=SUM([.D13:.D16])" table:style-name="ce21">
            <text:p>92.398.942,4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8">
            <text:p>benefícios a servidores e empregados - auxílio-transporte</text:p>
          </table:table-cell>
          <table:covered-table-cell/>
          <table:table-cell office:value-type="float" office:value="244693.2" table:style-name="ce28">
            <text:p>244.693,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9">
            <text:p>benefícios a servidores e empregados - auxílio-alimentação</text:p>
          </table:table-cell>
          <table:covered-table-cell/>
          <table:table-cell office:value-type="float" office:value="3547924.43" table:style-name="ce28">
            <text:p>3.547.924,4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benefícios a servidores e empregados - auxílio-creche</text:p>
          </table:table-cell>
          <table:covered-table-cell/>
          <table:table-cell office:value-type="float" office:value="437673.63" table:style-name="ce28">
            <text:p>437.673,6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3">
            <text:p>benefícios a servidores e empregados - assistência médica e odontológica</text:p>
          </table:table-cell>
          <table:covered-table-cell/>
          <table:table-cell office:value-type="float" office:value="1758950.31" table:style-name="ce28">
            <text:p>1.758.950,3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63">
            <text:p>diárias pagas a servidores, empregados e colaboradores</text:p>
          </table:table-cell>
          <table:covered-table-cell/>
          <table:table-cell office:value-type="float" office:value="73367.44" table:style-name="ce28">
            <text:p>73.367,4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63">
            <text:p>Passagens e despesas com locomoção</text:p>
          </table:table-cell>
          <table:covered-table-cell/>
          <table:table-cell office:value-type="float" office:value="56007.63" table:style-name="ce28">
            <text:p>56.007,6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63">
            <text:p>Indenizações de ajuda de custo, transporte e auxílio moradia</text:p>
          </table:table-cell>
          <table:covered-table-cell/>
          <table:table-cell office:value-type="float" office:value="633031.77" table:style-name="ce28">
            <text:p>633.031,7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63">
            <text:p>aluguel de imóveis</text:p>
          </table:table-cell>
          <table:covered-table-cell/>
          <table:table-cell office:value-type="float" office:value="473394.7" table:style-name="ce28">
            <text:p>473.394,7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63">
            <text:p>Serviços de água e esgoto</text:p>
          </table:table-cell>
          <table:covered-table-cell/>
          <table:table-cell office:value-type="float" office:value="78813.25" table:style-name="ce28">
            <text:p>78.813,2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63">
            <text:p>Serviços de energia elétrica</text:p>
          </table:table-cell>
          <table:covered-table-cell/>
          <table:table-cell office:value-type="float" office:value="726128.87" table:style-name="ce28">
            <text:p>726.128,8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63">
            <text:p>Serviços de telecomunicações</text:p>
          </table:table-cell>
          <table:covered-table-cell/>
          <table:table-cell office:value-type="float" office:value="4390" table:style-name="ce28">
            <text:p>4.39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63">
            <text:p>Serviços de comunicação em geral</text:p>
          </table:table-cell>
          <table:covered-table-cell/>
          <table:table-cell office:value-type="float" office:value="23590.89" table:style-name="ce28">
            <text:p>23.590,89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6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80833.23" table:style-name="ce28">
            <text:p>580.833,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63">
            <text:p>serviços de limpeza e conservação</text:p>
          </table:table-cell>
          <table:covered-table-cell/>
          <table:table-cell office:value-type="float" office:value="19669.650000000001" table:style-name="ce28">
            <text:p>19.669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63">
            <text:p>serviços de vigilância armada e desarmada</text:p>
          </table:table-cell>
          <table:covered-table-cell/>
          <table:table-cell office:value-type="float" office:value="8219.31" table:style-name="ce28">
            <text:p>8.219,3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63">
            <text:p>Serviços de publicidade</text:p>
          </table:table-cell>
          <table:covered-table-cell/>
          <table:table-cell office:value-type="float" office:value="1303.9000000000001" table:style-name="ce28">
            <text:p>1.303,9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63">
            <text:p>locação de mão de obra e postos de trabalho, ressalvando o apropriado nas alíneas "n" e "o"</text:p>
          </table:table-cell>
          <table:covered-table-cell/>
          <table:table-cell office:value-type="float" office:value="675424.92" table:style-name="ce28">
            <text:p>675.424,9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63">
            <text:p>Serviços de seleção e treinamento</text:p>
          </table:table-cell>
          <table:covered-table-cell/>
          <table:table-cell office:value-type="float" office:value="10076.719999999999" table:style-name="ce28">
            <text:p>10.076,7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63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63">
            <text:p>aquisição de material de processamento de dados e de software</text:p>
          </table:table-cell>
          <table:covered-table-cell/>
          <table:table-cell office:value-type="float" office:value="77475.100000000006" table:style-name="ce28">
            <text:p>77.475,1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63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63">
            <text:p>aquisição de combustíveis e lubrificantes</text:p>
          </table:table-cell>
          <table:covered-table-cell/>
          <table:table-cell office:value-type="float" office:value="15095.37" table:style-name="ce28">
            <text:p>15.095,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63">
            <text:p>aquisição de gêneros alimentícios</text:p>
          </table:table-cell>
          <table:covered-table-cell/>
          <table:table-cell office:value-type="float" office:value="10206.799999999999" table:style-name="ce28">
            <text:p>10.206,8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63">
            <text:p>aquisição de material de consumo, ressalvando o apropriado nas alíneas "s" a "w"</text:p>
          </table:table-cell>
          <table:covered-table-cell/>
          <table:table-cell office:value-type="float" office:value="57295.73" table:style-name="ce28">
            <text:p>57.295,7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63">
            <text:p>serviços médico e hospitalares, odontológicos e laboratoriais</text:p>
          </table:table-cell>
          <table:covered-table-cell/>
          <table:table-cell office:value-type="float" office:value="68.959999999999994" table:style-name="ce28">
            <text:p>68,9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71">
            <text:p>demais despesas de custeio</text:p>
          </table:table-cell>
          <table:covered-table-cell/>
          <table:table-cell office:value-type="float" office:value="1897315.75" table:style-name="ce28">
            <text:p>1.897.315,7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11410951.560000002" table:formula="of:=SUM([.D22:.D47])" table:style-name="ce21">
            <text:p>11.410.951,5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6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56571.1" table:style-name="ce29">
            <text:p>56.571,1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56571.1" table:formula="of:=SUM([.D52:.D56])" table:style-name="ce21">
            <text:p>56.571,1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67">
            <text:p>Pessoal e Encargos</text:p>
          </table:table-cell>
          <table:covered-table-cell/>
          <table:table-cell office:value-type="float" office:value="92323909.459999993" table:style-name="ce28">
            <text:p>92.323.909,46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Custeio</text:p>
          </table:table-cell>
          <table:covered-table-cell/>
          <table:table-cell office:value-type="float" office:value="15764553.310000001" table:style-name="ce28">
            <text:p>15.764.553,31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63">
            <text:p>Investimentos</text:p>
          </table:table-cell>
          <table:covered-table-cell/>
          <table:table-cell office:value-type="float" office:value="200000" table:style-name="ce28">
            <text:p>200.0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08288462.77" table:formula="of:=SUM([.D68:.D71])" table:style-name="ce21">
            <text:p>108.288.462,77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8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6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6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6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6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6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0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0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3-10-17T20:59:37Z</dc:date>
    <meta:print-date>2023-07-14T21:58:44Z</meta:print-date>
  </office:meta>
</office:document-meta>
</file>