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Mês de Referência</text:p>
          </table:table-cell>
          <table:covered-table-cell/>
          <table:table-cell office:value-type="string" table:style-name="ce20">
            <text:p>10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Data da Publicação</text:p>
          </table:table-cell>
          <table:covered-table-cell/>
          <table:table-cell office:value-type="date" office:date-value="2023-11-21T00:00:00" table:style-name="ce31">
            <text:p>21/11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60692641.210000001" table:style-name="ce32">
            <text:p>60.692.641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despesas com pessoal inativo</text:p>
          </table:table-cell>
          <table:covered-table-cell/>
          <table:table-cell office:value-type="float" office:value="20043781.780000001" table:style-name="ce32">
            <text:p>20.043.781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12123025.4" table:style-name="ce32">
            <text:p>12.123.025,4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5320.39" table:style-name="ce32">
            <text:p>55.320,3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92914768.780000016" table:formula="of:=SUM([.D13:.D16])" table:style-name="ce21">
            <text:p>92.914.768,78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8">
            <text:p>benefícios a servidores e empregados - auxílio-transporte</text:p>
          </table:table-cell>
          <table:covered-table-cell/>
          <table:table-cell office:value-type="float" office:value="269035.21999999997" table:style-name="ce28">
            <text:p>269.035,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9">
            <text:p>benefícios a servidores e empregados - auxílio-alimentação</text:p>
          </table:table-cell>
          <table:covered-table-cell/>
          <table:table-cell office:value-type="float" office:value="3534618.67" table:style-name="ce28">
            <text:p>3.534.618,6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439169.94" table:style-name="ce28">
            <text:p>439.169,9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1768581.09" table:style-name="ce28">
            <text:p>1.768.581,0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43088.37" table:style-name="ce28">
            <text:p>43.088,3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table:style-name="ce28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660533.14" table:style-name="ce28">
            <text:p>660.533,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473394.7" table:style-name="ce28">
            <text:p>473.394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77873.710000000006" table:style-name="ce28">
            <text:p>77.873,7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792885.94" table:style-name="ce28">
            <text:p>792.885,9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12199.08" table:style-name="ce28">
            <text:p>12.199,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36668.65" table:style-name="ce28">
            <text:p>36.668,65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35884.67000000004" table:style-name="ce28">
            <text:p>535.884,6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1644608.05" table:style-name="ce28">
            <text:p>1.644.608,0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2103879" table:style-name="ce28">
            <text:p>2.103.879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661.98" table:style-name="ce28">
            <text:p>661,98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1291035.3600000001" table:style-name="ce28">
            <text:p>1.291.035,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85552.55" table:style-name="ce28">
            <text:p>85.552,5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458" table:style-name="ce28">
            <text:p>458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21040.42" table:style-name="ce28">
            <text:p>21.040,4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5911.58" table:style-name="ce28">
            <text:p>5.911,5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188082.86" table:style-name="ce28">
            <text:p>188.082,8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69.760000000000005" table:style-name="ce28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2114999.39" table:style-name="ce28">
            <text:p>2.114.999,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6100232.130000001" table:formula="of:=SUM([.D22:.D47])" table:style-name="ce21">
            <text:p>16.100.232,13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Aquisição de Material Permanente - Veículos</text:p>
          </table:table-cell>
          <table:covered-table-cell/>
          <table:table-cell office:value-type="float" office:value="568175.96" table:style-name="ce29">
            <text:p>568.175,96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50851.98" table:style-name="ce29">
            <text:p>50.851,98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619027.93999999994" table:formula="of:=SUM([.D52:.D56])" table:style-name="ce21">
            <text:p>619.027,94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92935210.569999993" table:style-name="ce28">
            <text:p>92.935.210,5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Custeio</text:p>
          </table:table-cell>
          <table:covered-table-cell/>
          <table:table-cell office:value-type="float" office:value="13917105.67" table:style-name="ce28">
            <text:p>13.917.105,6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06852316.23999999" table:formula="of:=SUM([.D68:.D71])" table:style-name="ce21">
            <text:p>106.852.316,24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3-11-18T00:51:34Z</dc:date>
    <meta:print-date>2023-07-14T21:58:44Z</meta:print-date>
  </office:meta>
</office:document-meta>
</file>