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6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Mês de Referência</text:p>
          </table:table-cell>
          <table:covered-table-cell/>
          <table:table-cell office:value-type="string" table:style-name="ce20">
            <text:p>11/2023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Data da Publicação</text:p>
          </table:table-cell>
          <table:covered-table-cell/>
          <table:table-cell office:value-type="date" office:date-value="2023-12-15T00:00:00" table:style-name="ce31">
            <text:p>15/12/2023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despesas com pessoal ativo</text:p>
          </table:table-cell>
          <table:covered-table-cell/>
          <table:table-cell office:value-type="float" office:value="96224226.549999997" table:style-name="ce32">
            <text:p>96.224.226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despesas com pessoal inativo</text:p>
          </table:table-cell>
          <table:covered-table-cell/>
          <table:table-cell office:value-type="float" office:value="29597511.789999999" table:style-name="ce32">
            <text:p>29.597.511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encargos sociais incidentes sobre a remuneração de pessoal</text:p>
          </table:table-cell>
          <table:covered-table-cell/>
          <table:table-cell office:value-type="float" office:value="24149469.670000002" table:style-name="ce32">
            <text:p>24.149.469,67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55320.39" table:style-name="ce32">
            <text:p>55.320,39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50026528.39999998" table:formula="of:=SUM([.D13:.D16])" table:style-name="ce21">
            <text:p>150.026.528,40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2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8">
            <text:p>benefícios a servidores e empregados - auxílio-transporte</text:p>
          </table:table-cell>
          <table:covered-table-cell/>
          <table:table-cell office:value-type="float" office:value="178925.93" table:style-name="ce28">
            <text:p>178.925,9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9">
            <text:p>benefícios a servidores e empregados - auxílio-alimentação</text:p>
          </table:table-cell>
          <table:covered-table-cell/>
          <table:table-cell office:value-type="float" office:value="3540478.55" table:style-name="ce28">
            <text:p>3.540.478,5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benefícios a servidores e empregados - auxílio-creche</text:p>
          </table:table-cell>
          <table:covered-table-cell/>
          <table:table-cell office:value-type="float" office:value="437870" table:style-name="ce28">
            <text:p>437.87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3">
            <text:p>benefícios a servidores e empregados - assistência médica e odontológica</text:p>
          </table:table-cell>
          <table:covered-table-cell/>
          <table:table-cell office:value-type="float" office:value="1627033.52" table:style-name="ce28">
            <text:p>1.627.033,5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3">
            <text:p>diárias pagas a servidores, empregados e colaboradores</text:p>
          </table:table-cell>
          <table:covered-table-cell/>
          <table:table-cell office:value-type="float" office:value="58270.06" table:style-name="ce28">
            <text:p>58.270,0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3">
            <text:p>Passagens e despesas com locomoção</text:p>
          </table:table-cell>
          <table:covered-table-cell/>
          <table:table-cell office:value-type="float" office:value="93400.639999999999" table:style-name="ce28">
            <text:p>93.400,64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3">
            <text:p>Indenizações de ajuda de custo, transporte e auxílio moradia</text:p>
          </table:table-cell>
          <table:covered-table-cell/>
          <table:table-cell office:value-type="float" office:value="671231.37" table:style-name="ce28">
            <text:p>671.231,3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3">
            <text:p>aluguel de imóveis</text:p>
          </table:table-cell>
          <table:covered-table-cell/>
          <table:table-cell office:value-type="float" office:value="473394.7" table:style-name="ce28">
            <text:p>473.394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3">
            <text:p>Serviços de água e esgoto</text:p>
          </table:table-cell>
          <table:covered-table-cell/>
          <table:table-cell office:value-type="float" office:value="66097.25" table:style-name="ce28">
            <text:p>66.097,2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3">
            <text:p>Serviços de energia elétrica</text:p>
          </table:table-cell>
          <table:covered-table-cell/>
          <table:table-cell office:value-type="float" office:value="674484.67" table:style-name="ce28">
            <text:p>674.484,6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3">
            <text:p>Serviços de telecomunicações</text:p>
          </table:table-cell>
          <table:covered-table-cell/>
          <table:table-cell office:value-type="float" office:value="6955.68" table:style-name="ce28">
            <text:p>6.955,6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3">
            <text:p>Serviços de comunicação em geral</text:p>
          </table:table-cell>
          <table:covered-table-cell/>
          <table:table-cell office:value-type="float" office:value="19815.62" table:style-name="ce28">
            <text:p>19.815,62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4626340.24" table:style-name="ce28">
            <text:p>4.626.340,2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3">
            <text:p>serviços de limpeza e conservação</text:p>
          </table:table-cell>
          <table:covered-table-cell/>
          <table:table-cell office:value-type="float" office:value="674404.46" table:style-name="ce28">
            <text:p>674.404,4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3">
            <text:p>serviços de vigilância armada e desarmada</text:p>
          </table:table-cell>
          <table:covered-table-cell/>
          <table:table-cell office:value-type="float" office:value="160731.73000000001" table:style-name="ce28">
            <text:p>160.731,7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3">
            <text:p>Serviços de publicidade</text:p>
          </table:table-cell>
          <table:covered-table-cell/>
          <table:table-cell office:value-type="float" office:value="1644.92" table:style-name="ce28">
            <text:p>1.644,92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3">
            <text:p>locação de mão de obra e postos de trabalho, ressalvando o apropriado nas alíneas "n" e "o"</text:p>
          </table:table-cell>
          <table:covered-table-cell/>
          <table:table-cell office:value-type="float" office:value="879695.63" table:style-name="ce28">
            <text:p>879.695,6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3">
            <text:p>Serviços de seleção e treinamento</text:p>
          </table:table-cell>
          <table:covered-table-cell/>
          <table:table-cell table:style-name="ce28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3">
            <text:p>Aquisição de material de expediente</text:p>
          </table:table-cell>
          <table:covered-table-cell/>
          <table:table-cell table:style-name="ce28"/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3">
            <text:p>aquisição de material de processamento de dados e de software</text:p>
          </table:table-cell>
          <table:covered-table-cell/>
          <table:table-cell table:style-name="ce28"/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3">
            <text:p>aquisição de material bibliográfico</text:p>
          </table:table-cell>
          <table:covered-table-cell/>
          <table:table-cell table:style-name="ce28"/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3">
            <text:p>aquisição de combustíveis e lubrificantes</text:p>
          </table:table-cell>
          <table:covered-table-cell/>
          <table:table-cell office:value-type="float" office:value="17957.41" table:style-name="ce28">
            <text:p>17.957,4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3">
            <text:p>aquisição de gêneros alimentícios</text:p>
          </table:table-cell>
          <table:covered-table-cell/>
          <table:table-cell office:value-type="float" office:value="38598.080000000002" table:style-name="ce28">
            <text:p>38.598,0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3">
            <text:p>aquisição de material de consumo, ressalvando o apropriado nas alíneas "s" a "w"</text:p>
          </table:table-cell>
          <table:covered-table-cell/>
          <table:table-cell office:value-type="float" office:value="98307.03" table:style-name="ce28">
            <text:p>98.307,0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3">
            <text:p>serviços médico e hospitalares, odontológicos e laboratoriais</text:p>
          </table:table-cell>
          <table:covered-table-cell/>
          <table:table-cell table:style-name="ce28"/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71">
            <text:p>demais despesas de custeio</text:p>
          </table:table-cell>
          <table:covered-table-cell/>
          <table:table-cell office:value-type="float" office:value="1925120.12" table:style-name="ce28">
            <text:p>1.925.120,1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16270757.610000003" table:formula="of:=SUM([.D22:.D47])" table:style-name="ce21">
            <text:p>16.270.757,61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Aquisição de Material Permanente - Veículos</text:p>
          </table:table-cell>
          <table:covered-table-cell/>
          <table:table-cell office:value-type="float" office:value="196500" table:style-name="ce29">
            <text:p>196.50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9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70">
            <text:p>Aquisição de Material Permanente - Demais itens</text:p>
          </table:table-cell>
          <table:covered-table-cell/>
          <table:table-cell office:value-type="float" office:value="115913.53" table:style-name="ce29">
            <text:p>115.913,53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312413.53000000003" table:formula="of:=SUM([.D52:.D56])" table:style-name="ce21">
            <text:p>312.413,53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70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7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7">
            <text:p>Pessoal e Encargos</text:p>
          </table:table-cell>
          <table:covered-table-cell/>
          <table:table-cell office:value-type="float" office:value="136226854.94999999" table:style-name="ce28">
            <text:p>136.226.854,9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Custeio</text:p>
          </table:table-cell>
          <table:covered-table-cell/>
          <table:table-cell office:value-type="float" office:value="10939464.66" table:style-name="ce28">
            <text:p>10.939.464,6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Investimentos</text:p>
          </table:table-cell>
          <table:covered-table-cell/>
          <table:table-cell office:value-type="float" office:value="11468300.4" table:style-name="ce28">
            <text:p>11.468.300,4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5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58634620.00999999" table:formula="of:=SUM([.D68:.D71])" table:style-name="ce21">
            <text:p>158.634.620,01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3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7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3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5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0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3-12-15T17:14:39Z</dc:date>
    <meta:print-date>2023-12-15T17:14:20Z</meta:print-date>
  </office:meta>
</office:document-meta>
</file>