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6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Mês de Referência</text:p>
          </table:table-cell>
          <table:covered-table-cell/>
          <table:table-cell office:value-type="string" table:style-name="ce20">
            <text:p>12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Data da Publicação</text:p>
          </table:table-cell>
          <table:covered-table-cell/>
          <table:table-cell office:value-type="date" office:date-value="2024-01-16T00:00:00" table:style-name="ce31">
            <text:p>16/01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despesas com pessoal ativo</text:p>
          </table:table-cell>
          <table:covered-table-cell/>
          <table:table-cell office:value-type="float" office:value="67153235.010000005" table:style-name="ce32">
            <text:p>67.153.235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despesas com pessoal inativo</text:p>
          </table:table-cell>
          <table:covered-table-cell/>
          <table:table-cell office:value-type="float" office:value="20138485.859999999" table:style-name="ce32">
            <text:p>20.138.485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encargos sociais incidentes sobre a remuneração de pessoal</text:p>
          </table:table-cell>
          <table:covered-table-cell/>
          <table:table-cell office:value-type="float" office:value="12159778.050000001" table:style-name="ce32">
            <text:p>12.159.778,0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462276.48" table:style-name="ce32">
            <text:p>3.462.276,4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02913775.40000001" table:formula="of:=SUM([.D13:.D16])" table:style-name="ce21">
            <text:p>102.913.775,40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8">
            <text:p>benefícios a servidores e empregados - auxílio-transporte</text:p>
          </table:table-cell>
          <table:covered-table-cell/>
          <table:table-cell office:value-type="float" office:value="217841.2" table:style-name="ce28">
            <text:p>217.841,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9">
            <text:p>benefícios a servidores e empregados - auxílio-alimentação</text:p>
          </table:table-cell>
          <table:covered-table-cell/>
          <table:table-cell office:value-type="float" office:value="3553112.19" table:style-name="ce28">
            <text:p>3.553.112,1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benefícios a servidores e empregados - auxílio-creche</text:p>
          </table:table-cell>
          <table:covered-table-cell/>
          <table:table-cell office:value-type="float" office:value="447645.89" table:style-name="ce28">
            <text:p>447.645,8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3">
            <text:p>benefícios a servidores e empregados - assistência médica e odontológica</text:p>
          </table:table-cell>
          <table:covered-table-cell/>
          <table:table-cell office:value-type="float" office:value="1636229.7" table:style-name="ce28">
            <text:p>1.636.229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3">
            <text:p>diárias pagas a servidores, empregados e colaboradores</text:p>
          </table:table-cell>
          <table:covered-table-cell/>
          <table:table-cell office:value-type="float" office:value="19495.64" table:style-name="ce28">
            <text:p>19.495,6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3">
            <text:p>Passagens e despesas com locomoção</text:p>
          </table:table-cell>
          <table:covered-table-cell/>
          <table:table-cell office:value-type="float" office:value="84446.35" table:style-name="ce28">
            <text:p>84.446,3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3">
            <text:p>Indenizações de ajuda de custo, transporte e auxílio moradia</text:p>
          </table:table-cell>
          <table:covered-table-cell/>
          <table:table-cell office:value-type="float" office:value="804173.96" table:style-name="ce28">
            <text:p>804.173,9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3">
            <text:p>aluguel de imóveis</text:p>
          </table:table-cell>
          <table:covered-table-cell/>
          <table:table-cell office:value-type="float" office:value="502747.73" table:style-name="ce28">
            <text:p>502.747,7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3">
            <text:p>Serviços de água e esgoto</text:p>
          </table:table-cell>
          <table:covered-table-cell/>
          <table:table-cell office:value-type="float" office:value="85854.23" table:style-name="ce28">
            <text:p>85.854,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3">
            <text:p>Serviços de energia elétrica</text:p>
          </table:table-cell>
          <table:covered-table-cell/>
          <table:table-cell office:value-type="float" office:value="833911.38" table:style-name="ce28">
            <text:p>833.911,3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3">
            <text:p>Serviços de telecomunicações</text:p>
          </table:table-cell>
          <table:covered-table-cell/>
          <table:table-cell office:value-type="float" office:value="9104.58" table:style-name="ce28">
            <text:p>9.104,5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3">
            <text:p>Serviços de comunicação em geral</text:p>
          </table:table-cell>
          <table:covered-table-cell/>
          <table:table-cell office:value-type="float" office:value="11939.8" table:style-name="ce28">
            <text:p>11.939,80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713764.71" table:style-name="ce28">
            <text:p>1.713.764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3">
            <text:p>serviços de limpeza e conservação</text:p>
          </table:table-cell>
          <table:covered-table-cell/>
          <table:table-cell office:value-type="float" office:value="1790431.5" table:style-name="ce28">
            <text:p>1.790.431,5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3">
            <text:p>serviços de vigilância armada e desarmada</text:p>
          </table:table-cell>
          <table:covered-table-cell/>
          <table:table-cell office:value-type="float" office:value="2502787.73" table:style-name="ce28">
            <text:p>2.502.787,7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3">
            <text:p>Serviços de publicidade</text:p>
          </table:table-cell>
          <table:covered-table-cell/>
          <table:table-cell office:value-type="float" office:value="1023.06" table:style-name="ce28">
            <text:p>1.023,06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3">
            <text:p>locação de mão de obra e postos de trabalho, ressalvando o apropriado nas alíneas "n" e "o"</text:p>
          </table:table-cell>
          <table:covered-table-cell/>
          <table:table-cell office:value-type="float" office:value="1589052.14" table:style-name="ce28">
            <text:p>1.589.052,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3">
            <text:p>Serviços de seleção e treinamento</text:p>
          </table:table-cell>
          <table:covered-table-cell/>
          <table:table-cell office:value-type="float" office:value="48094.52" table:style-name="ce28">
            <text:p>48.094,5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3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3">
            <text:p>aquisição de material de processamento de dados e de software</text:p>
          </table:table-cell>
          <table:covered-table-cell/>
          <table:table-cell office:value-type="float" office:value="5488.9" table:style-name="ce28">
            <text:p>5.488,9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3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3">
            <text:p>aquisição de combustíveis e lubrificantes</text:p>
          </table:table-cell>
          <table:covered-table-cell/>
          <table:table-cell office:value-type="float" office:value="27095.13" table:style-name="ce28">
            <text:p>27.095,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3">
            <text:p>aquisição de gêneros alimentícios</text:p>
          </table:table-cell>
          <table:covered-table-cell/>
          <table:table-cell office:value-type="float" office:value="2734.8" table:style-name="ce28">
            <text:p>2.734,8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3">
            <text:p>aquisição de material de consumo, ressalvando o apropriado nas alíneas "s" a "w"</text:p>
          </table:table-cell>
          <table:covered-table-cell/>
          <table:table-cell office:value-type="float" office:value="25189.95" table:style-name="ce28">
            <text:p>25.189,9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3">
            <text:p>serviços médico e hospitalares, odontológicos e laboratoriais</text:p>
          </table:table-cell>
          <table:covered-table-cell/>
          <table:table-cell office:value-type="float" office:value="139.52000000000001" table:style-name="ce28">
            <text:p>139,5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1">
            <text:p>demais despesas de custeio</text:p>
          </table:table-cell>
          <table:covered-table-cell/>
          <table:table-cell office:value-type="float" office:value="2583813.8199999998" table:style-name="ce28">
            <text:p>2.583.813,8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18496118.43" table:formula="of:=SUM([.D22:.D47])" table:style-name="ce21">
            <text:p>18.496.118,43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Aquisição de Material Permanente - Veículos</text:p>
          </table:table-cell>
          <table:covered-table-cell/>
          <table:table-cell office:value-type="float" office:value="284087.96999999997" table:style-name="ce29">
            <text:p>284.087,97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Aquisição de Material Permanente - Equipamentos de Informática</text:p>
          </table:table-cell>
          <table:covered-table-cell/>
          <table:table-cell office:value-type="float" office:value="4264840" table:style-name="ce29">
            <text:p>4.264.84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70">
            <text:p>Aquisição de Material Permanente - Demais itens</text:p>
          </table:table-cell>
          <table:covered-table-cell/>
          <table:table-cell office:value-type="float" office:value="398316.63" table:style-name="ce29">
            <text:p>398.316,63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4947244.5999999996" table:formula="of:=SUM([.D52:.D56])" table:style-name="ce21">
            <text:p>4.947.244,6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7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7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7">
            <text:p>Pessoal e Encargos</text:p>
          </table:table-cell>
          <table:covered-table-cell/>
          <table:table-cell office:value-type="float" office:value="112478184.98999999" table:style-name="ce28">
            <text:p>112.478.184,9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Custeio</text:p>
          </table:table-cell>
          <table:covered-table-cell/>
          <table:table-cell office:value-type="float" office:value="13769918.779999999" table:style-name="ce28">
            <text:p>13.769.918,7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Investimentos</text:p>
          </table:table-cell>
          <table:covered-table-cell/>
          <table:table-cell office:value-type="float" office:value="-1656000" table:style-name="ce28">
            <text:p>-1.656.00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24592103.77" table:formula="of:=SUM([.D68:.D71])" table:style-name="ce21">
            <text:p>124.592.103,77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7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4-01-14T23:21:08Z</dc:date>
    <meta:print-date>2024-01-14T23:20:48Z</meta:print-date>
  </office:meta>
</office:document-meta>
</file>