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Separador_32_de_32_milhares_32_13" style:data-style-name="N35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V_237_rgula" style:data-style-name="N4">
      <style:table-cell-properties style:vertical-align="middle"/>
    </style:style>
    <style:style style:name="ce23" style:family="table-cell" style:parent-style-name="V_237_rgula" style:data-style-name="N4">
      <style:table-cell-properties style:vertical-align="middle" fo:background-color="transparent"/>
    </style:style>
    <style:style style:name="ce24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middle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7" style:family="table-cell" style:parent-style-name="Separador_32_de_32_milhares_32_13" style:data-style-name="N4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68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7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7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7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7">
            <text:p>Responsável pela Informação</text:p>
          </table:table-cell>
          <table:covered-table-cell/>
          <table:table-cell office:value-type="string" table:style-name="ce16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7">
            <text:p>Mês de Referência</text:p>
          </table:table-cell>
          <table:covered-table-cell/>
          <table:table-cell office:value-type="string" table:style-name="ce25">
            <text:p>Restos a Pagar/2023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7">
            <text:p>Data da Publicação</text:p>
          </table:table-cell>
          <table:covered-table-cell/>
          <table:table-cell office:value-type="date" office:date-value="2024-01-16T00:00:00" table:style-name="ce9">
            <text:p>16/01/2024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82">
            <text:p>despesas com pessoal ativo</text:p>
          </table:table-cell>
          <table:covered-table-cell/>
          <table:table-cell office:value-type="float" office:value="8162503.7000000002" table:style-name="ce34">
            <text:p>8.162.503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5">
            <text:p>despesas com pessoal inativo</text:p>
          </table:table-cell>
          <table:covered-table-cell/>
          <table:table-cell office:value-type="float" office:value="792090.1" table:style-name="ce34">
            <text:p>792.090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6">
            <text:p>encargos sociais incidentes sobre a remuneração de pessoal</text:p>
          </table:table-cell>
          <table:covered-table-cell/>
          <table:table-cell office:value-type="float" office:value="691329.7" table:style-name="ce34">
            <text:p>691.329,7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7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9645923.5" table:formula="of:=SUM([.D13:.D16])" table:style-name="ce26">
            <text:p>9.645.923,50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6"/>
          <table:table-cell table:number-columns-repeated="16378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87">
            <text:p>benefícios a servidores e empregados - auxílio-transporte</text:p>
          </table:table-cell>
          <table:covered-table-cell/>
          <table:table-cell office:value-type="float" office:value="92505.69" table:style-name="ce34">
            <text:p>92.505,6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6">
            <text:p>benefícios a servidores e empregados - auxílio-alimentação</text:p>
          </table:table-cell>
          <table:covered-table-cell/>
          <table:table-cell office:value-type="float" office:value="14096.66" table:style-name="ce34">
            <text:p>14.096,66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6">
            <text:p>benefícios a servidores e empregados - auxílio-creche</text:p>
          </table:table-cell>
          <table:covered-table-cell/>
          <table:table-cell office:value-type="float" office:value="13011.72" table:style-name="ce34">
            <text:p>13.011,72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6">
            <text:p>benefícios a servidores e empregados - assistência médica e odontológica</text:p>
          </table:table-cell>
          <table:covered-table-cell/>
          <table:table-cell office:value-type="float" office:value="46480.35" table:style-name="ce34">
            <text:p>46.480,35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6">
            <text:p>diárias pagas a servidores, empregados e colaboradore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6">
            <text:p>Passagens e despesas com locomoção</text:p>
          </table:table-cell>
          <table:covered-table-cell/>
          <table:table-cell office:value-type="float" office:value="12175.53" table:style-name="ce34">
            <text:p>12.175,5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76">
            <text:p>Indenizações de ajuda de custo, transporte e auxílio moradia</text:p>
          </table:table-cell>
          <table:covered-table-cell/>
          <table:table-cell office:value-type="float" office:value="641508.36" table:style-name="ce34">
            <text:p>641.508,3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6">
            <text:p>aluguel de imóveis</text:p>
          </table:table-cell>
          <table:covered-table-cell/>
          <table:table-cell office:value-type="float" office:value="15317.09" table:style-name="ce34">
            <text:p>15.317,0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76">
            <text:p>Serviços de água e esgoto</text:p>
          </table:table-cell>
          <table:covered-table-cell/>
          <table:table-cell office:value-type="float" office:value="115076.61" table:style-name="ce34">
            <text:p>115.076,6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6">
            <text:p>Serviços de energia elétrica</text:p>
          </table:table-cell>
          <table:covered-table-cell/>
          <table:table-cell office:value-type="float" office:value="943169.03" table:style-name="ce34">
            <text:p>943.169,0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6">
            <text:p>Serviços de telecomunicações</text:p>
          </table:table-cell>
          <table:covered-table-cell/>
          <table:table-cell office:value-type="float" office:value="2229.69" table:style-name="ce34">
            <text:p>2.229,6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6">
            <text:p>Serviços de comunicação em geral</text:p>
          </table:table-cell>
          <table:covered-table-cell/>
          <table:table-cell office:value-type="float" office:value="43582.48" table:style-name="ce34">
            <text:p>43.582,48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999087.32" table:style-name="ce34">
            <text:p>999.087,3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6">
            <text:p>serviços de limpeza e conservação</text:p>
          </table:table-cell>
          <table:covered-table-cell/>
          <table:table-cell office:value-type="float" office:value="436316.68" table:style-name="ce34">
            <text:p>436.316,6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6">
            <text:p>serviços de vigilância armada e desarmada</text:p>
          </table:table-cell>
          <table:covered-table-cell/>
          <table:table-cell office:value-type="float" office:value="719816.23" table:style-name="ce34">
            <text:p>719.816,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6">
            <text:p>Serviços de publicidade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17">
            <text:p>q</text:p>
          </table:table-cell>
          <table:table-cell office:value-type="string" table:number-columns-spanned="2" table:number-rows-spanned="1" table:style-name="ce76">
            <text:p>locação de mão de obra e postos de trabalho, ressalvando o apropriado nas alíneas "n" e "o"</text:p>
          </table:table-cell>
          <table:covered-table-cell/>
          <table:table-cell office:value-type="float" office:value="592049.03" table:style-name="ce34">
            <text:p>592.049,0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6">
            <text:p>Serviços de seleção e treinamento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6">
            <text:p>Aquisição de material de expediente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6">
            <text:p>aquisição de material de processamento de dados e de software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6">
            <text:p>aquisição de material bibliográfico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6">
            <text:p>aquisição de combustíveis e lubrificantes</text:p>
          </table:table-cell>
          <table:covered-table-cell/>
          <table:table-cell office:value-type="float" office:value="42790.02" table:style-name="ce34">
            <text:p>42.790,0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6">
            <text:p>aquisição de gêneros alimentíc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6">
            <text:p>aquisição de material de consumo, ressalvando o apropriado nas alíneas "s" a "w"</text:p>
          </table:table-cell>
          <table:covered-table-cell/>
          <table:table-cell office:value-type="float" office:value="22385.16" table:style-name="ce34">
            <text:p>22.385,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6">
            <text:p>serviços médico e hospitalares, odontológicos e laboratoriais</text:p>
          </table:table-cell>
          <table:covered-table-cell/>
          <table:table-cell office:value-type="float" office:value="69.760000000000005" table:style-name="ce34">
            <text:p>69,7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z<text:s/></text:p>
          </table:table-cell>
          <table:table-cell office:value-type="string" table:number-columns-spanned="2" table:number-rows-spanned="1" table:style-name="ce75">
            <text:p>demais despesas de custeio</text:p>
          </table:table-cell>
          <table:covered-table-cell/>
          <table:table-cell office:value-type="float" office:value="459508.33" table:style-name="ce34">
            <text:p>459.508,3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5211175.7399999993" table:formula="of:=SUM([.D21:.D46])" table:style-name="ce26">
            <text:p>5.211.175,74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82">
            <text:p>Construção e reforma de imóvei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5">
            <text:p>Aquisição de Material Permanente - Veículos</text:p>
          </table:table-cell>
          <table:covered-table-cell/>
          <table:table-cell office:value-type="float" office:value="0.01" table:style-name="ce35">
            <text:p>0,01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6">
            <text:p>Aquisição de Material Permanente - Equipamentos de Informática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5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86">
            <text:p>Aquisição de Material Permanente - Programas de Informática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2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29">
            <text:p>e</text:p>
          </table:table-cell>
          <table:table-cell office:value-type="string" table:number-columns-spanned="2" table:number-rows-spanned="1" table:style-name="ce83">
            <text:p>Aquisição de Material Permanente - Demais itens</text:p>
          </table:table-cell>
          <table:covered-table-cell/>
          <table:table-cell office:value-type="float" office:value="4856050.0599999996" table:style-name="ce35">
            <text:p>4.856.050,06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float" office:value="4856050.0699999994" table:formula="of:=SUM([.D51:.D55])" table:style-name="ce26">
            <text:p>4.856.050,07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8"/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3"/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82">
            <text:p>Aquisição de imóveis, ou bens de capital já em utilização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number-columns-spanned="2" table:number-rows-spanned="1" table:style-name="ce83">
            <text:p>Outras inversõe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float" office:value="0" table:formula="of:=SUM([.D60:.D61])" table:style-name="ce27">
            <text:p>0,00</text:p>
          </table:table-cell>
          <table:table-cell table:style-name="ce22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2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4">
            <text:p>Inciso V - Repasses do Tesouro Nacional ou Estadual ou sub-repasses recebidos destinados ao pagamento de:</text:p>
          </table:table-cell>
          <table:covered-table-cell table:number-columns-repeated="3"/>
          <table:table-cell table:style-name="ce22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2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32">
            <text:p>a</text:p>
          </table:table-cell>
          <table:table-cell office:value-type="string" table:number-columns-spanned="2" table:number-rows-spanned="1" table:style-name="ce79">
            <text:p>Pessoal e Encargo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0">
            <text:p>Custeio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81">
            <text:p>Investimento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77">
            <text:p>Inversões Financeir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formula="of:=SUM([.D67:.D70])" table:style-name="ce26">
            <text:p>0,00</text:p>
          </table:table-cell>
          <table:table-cell table:style-name="ce22"/>
          <table:table-cell table:number-columns-repeated="16379"/>
        </table:table-row>
        <table:table-row table:style-name="ro7">
          <table:table-cell table:number-columns-repeated="4" table:style-name="ce19"/>
          <table:table-cell table:style-name="ce2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4">
            <text:p>Inciso VI – Receitas</text:p>
          </table:table-cell>
          <table:covered-table-cell table:number-columns-repeated="3"/>
          <table:table-cell table:style-name="ce24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8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79">
            <text:p>recursos a título de custas judiciai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0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81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3"/>
          <table:table-cell table:number-columns-repeated="16379" table:style-name="ce15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77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2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formula="of:=SUM([.D75:.D78])" table:style-name="ce26">
            <text:p>0,00</text:p>
          </table:table-cell>
          <table:table-cell table:style-name="ce24"/>
          <table:table-cell table:number-columns-repeated="16379" table:style-name="ce2"/>
        </table:table-row>
        <table:table-row table:style-name="ro10">
          <table:table-cell table:number-columns-spanned="4" table:number-rows-spanned="1" table:style-name="ce88"/>
          <table:covered-table-cell table:number-columns-repeated="3"/>
          <table:table-cell table:style-name="ce22"/>
          <table:table-cell table:number-columns-repeated="16379"/>
        </table:table-row>
        <table:table-row table:number-rows-repeated="4" table:style-name="ro10">
          <table:table-cell table:number-columns-repeated="4"/>
          <table:table-cell table:style-name="ce22"/>
          <table:table-cell table:number-columns-repeated="16379"/>
        </table:table-row>
        <table:table-row table:number-rows-repeated="48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3"/>
          <table:table-cell table:number-columns-repeated="16379" table:style-name="ce5"/>
        </table:table-row>
        <table:table-row table:style-name="ro10">
          <table:table-cell table:number-columns-repeated="4"/>
          <table:table-cell table:style-name="ce5"/>
          <table:table-cell table:number-columns-repeated="2" table:style-name="ce13"/>
          <table:table-cell table:number-columns-repeated="16377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3"/>
          <table:table-cell table:number-columns-repeated="16379"/>
        </table:table-row>
        <table:table-row table:number-rows-repeated="1047989" table:style-name="ro10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79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Eliane Sanches</dc:creator>
    <meta:creation-date>2010-02-08T18:37:52Z</meta:creation-date>
    <dc:date>2024-01-15T19:05:42Z</dc:date>
    <meta:print-date>2023-01-16T19:44:51Z</meta:print-date>
  </office:meta>
</office:document-meta>
</file>