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45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Mês de Referência</text:p>
          </table:table-cell>
          <table:covered-table-cell/>
          <table:table-cell office:value-type="string" table:style-name="ce20">
            <text:p>02/2024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8">
            <text:p>Data da Publicação</text:p>
          </table:table-cell>
          <table:covered-table-cell/>
          <table:table-cell office:value-type="date" office:date-value="2024-03-15T00:00:00" table:style-name="ce31">
            <text:p>15/03/2024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despesas com pessoal ativo</text:p>
          </table:table-cell>
          <table:covered-table-cell/>
          <table:table-cell office:value-type="float" office:value="65989135.130000003" table:style-name="ce21">
            <text:p>65.989.135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despesas com pessoal inativo</text:p>
          </table:table-cell>
          <table:covered-table-cell/>
          <table:table-cell office:value-type="float" office:value="20141997.23" table:style-name="ce21">
            <text:p>20.141.997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encargos sociais incidentes sobre a remuneração de pessoal</text:p>
          </table:table-cell>
          <table:covered-table-cell/>
          <table:table-cell office:value-type="float" office:value="12845518.630000001" table:style-name="ce21">
            <text:p>12.845.518,63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6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04208.49" table:style-name="ce21">
            <text:p>204.208,4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99180859.479999989" table:formula="of:=SUM([.D13:.D16])" table:style-name="ce21">
            <text:p>99.180.859,48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1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benefícios a servidores e empregados - auxílio-transporte</text:p>
          </table:table-cell>
          <table:covered-table-cell/>
          <table:table-cell office:value-type="float" office:value="322755.34999999998" table:style-name="ce21">
            <text:p>322.755,3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8">
            <text:p>benefícios a servidores e empregados - auxílio-alimentação</text:p>
          </table:table-cell>
          <table:covered-table-cell/>
          <table:table-cell office:value-type="float" office:value="4812758.2699999996" table:style-name="ce21">
            <text:p>4.812.758,2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benefícios a servidores e empregados - auxílio-creche</text:p>
          </table:table-cell>
          <table:covered-table-cell/>
          <table:table-cell office:value-type="float" office:value="538287.88" table:style-name="ce21">
            <text:p>538.287,8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2">
            <text:p>benefícios a servidores e empregados - assistência médica e odontológica</text:p>
          </table:table-cell>
          <table:covered-table-cell/>
          <table:table-cell office:value-type="float" office:value="2597627.87" table:style-name="ce21">
            <text:p>2.597.627,8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62">
            <text:p>diárias pagas a servidores, empregados e colaboradores</text:p>
          </table:table-cell>
          <table:covered-table-cell/>
          <table:table-cell office:value-type="float" office:value="48890.41" table:style-name="ce21">
            <text:p>48.890,4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62">
            <text:p>Passagens e despesas com locomoção</text:p>
          </table:table-cell>
          <table:covered-table-cell/>
          <table:table-cell office:value-type="float" office:value="29432.51" table:style-name="ce21">
            <text:p>29.432,5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62">
            <text:p>Indenizações de ajuda de custo, transporte e auxílio moradia</text:p>
          </table:table-cell>
          <table:covered-table-cell/>
          <table:table-cell office:value-type="float" office:value="476438.71" table:style-name="ce21">
            <text:p>476.438,7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62">
            <text:p>aluguel de imóveis</text:p>
          </table:table-cell>
          <table:covered-table-cell/>
          <table:table-cell office:value-type="float" office:value="487536.15" table:style-name="ce21">
            <text:p>487.536,1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62">
            <text:p>Serviços de água e esgoto</text:p>
          </table:table-cell>
          <table:covered-table-cell/>
          <table:table-cell office:value-type="float" office:value="86377.48" table:style-name="ce21">
            <text:p>86.377,4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62">
            <text:p>Serviços de energia elétrica</text:p>
          </table:table-cell>
          <table:covered-table-cell/>
          <table:table-cell office:value-type="float" office:value="826604.7" table:style-name="ce21">
            <text:p>826.604,7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62">
            <text:p>Serviços de telecomunicações</text:p>
          </table:table-cell>
          <table:covered-table-cell/>
          <table:table-cell office:value-type="float" office:value="6446.07" table:style-name="ce21">
            <text:p>6.446,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62">
            <text:p>Serviços de comunicação em geral</text:p>
          </table:table-cell>
          <table:covered-table-cell/>
          <table:table-cell office:value-type="float" office:value="9200.2199999999993" table:style-name="ce21">
            <text:p>9.200,22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6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10319.95" table:style-name="ce21">
            <text:p>310.319,9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62">
            <text:p>serviços de limpeza e conservação</text:p>
          </table:table-cell>
          <table:covered-table-cell/>
          <table:table-cell office:value-type="float" office:value="670178.16" table:style-name="ce21">
            <text:p>670.178,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62">
            <text:p>serviços de vigilância armada e desarmada</text:p>
          </table:table-cell>
          <table:covered-table-cell/>
          <table:table-cell office:value-type="float" office:value="160731.73000000001" table:style-name="ce21">
            <text:p>160.731,7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62">
            <text:p>Serviços de publicidade</text:p>
          </table:table-cell>
          <table:covered-table-cell/>
          <table:table-cell office:value-type="float" office:value="561.67999999999995" table:style-name="ce21">
            <text:p>561,68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62">
            <text:p>locação de mão de obra e postos de trabalho, ressalvando o apropriado nas alíneas "n" e "o"</text:p>
          </table:table-cell>
          <table:covered-table-cell/>
          <table:table-cell office:value-type="float" office:value="91351.37" table:style-name="ce21">
            <text:p>91.351,3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62">
            <text:p>Serviços de seleção e treinamento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62">
            <text:p>Aquisição de material de expediente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62">
            <text:p>aquisição de material de processamento de dados e de software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62">
            <text:p>aquisição de material bibliográfico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62">
            <text:p>aquisição de combustíveis e lubrificantes</text:p>
          </table:table-cell>
          <table:covered-table-cell/>
          <table:table-cell office:value-type="float" office:value="9066.64" table:style-name="ce21">
            <text:p>9.066,6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62">
            <text:p>aquisição de gêneros alimentícios</text:p>
          </table:table-cell>
          <table:covered-table-cell/>
          <table:table-cell office:value-type="float" office:value="938" table:style-name="ce21">
            <text:p>938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62">
            <text:p>aquisição de material de consumo, ressalvando o apropriado nas alíneas "s" a "w"</text:p>
          </table:table-cell>
          <table:covered-table-cell/>
          <table:table-cell office:value-type="float" office:value="9292.8700000000008" table:style-name="ce21">
            <text:p>9.292,8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62">
            <text:p>serviços médico e hospitalares, odontológicos e laboratoriais</text:p>
          </table:table-cell>
          <table:covered-table-cell/>
          <table:table-cell office:value-type="float" office:value="69.760000000000005" table:style-name="ce21">
            <text:p>69,7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70">
            <text:p>demais despesas de custeio</text:p>
          </table:table-cell>
          <table:covered-table-cell/>
          <table:table-cell office:value-type="float" office:value="1466070.07" table:style-name="ce21">
            <text:p>1.466.070,0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12960935.85" table:formula="of:=SUM([.D22:.D47])" table:style-name="ce21">
            <text:p>12.960.935,85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8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69">
            <text:p>Aquisição de Material Permanente - Demais iten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52:.D56])" table:style-name="ce21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69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6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66">
            <text:p>Pessoal e Encargos</text:p>
          </table:table-cell>
          <table:covered-table-cell/>
          <table:table-cell office:value-type="float" office:value="97744086.329999998" table:style-name="ce21">
            <text:p>97.744.086,33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Custeio</text:p>
          </table:table-cell>
          <table:covered-table-cell/>
          <table:table-cell office:value-type="float" office:value="11064493" table:style-name="ce21">
            <text:p>11.064.493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2">
            <text:p>Investimento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4">
            <text:p>Inversões Financeir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108808579.33" table:formula="of:=SUM([.D68:.D71])" table:style-name="ce21">
            <text:p>108.808.579,33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2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6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5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6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3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62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4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0">
          <table:table-cell table:number-columns-spanned="4" table:number-rows-spanned="1" table:style-name="ce32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0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0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0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1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4-03-15T19:04:18Z</dc:date>
    <meta:print-date>2024-03-15T19:03:57Z</meta:print-date>
  </office:meta>
</office:document-meta>
</file>