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Separador_32_de_32_milhares_32_13" style:data-style-name="N35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V_237_rgula" style:data-style-name="N4">
      <style:table-cell-properties style:vertical-align="middle"/>
    </style:style>
    <style:style style:name="ce18" style:family="table-cell" style:parent-style-name="V_237_rgula" style:data-style-name="N4">
      <style:table-cell-properties style:vertical-align="middle" fo:background-color="transparent"/>
    </style:style>
    <style:style style:name="ce19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8" style:family="table-cell" style:parent-style-name="Default" style:data-style-name="N0">
      <style:table-cell-properties fo:border="thin solid #000000" style:vertical-align="middle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8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8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8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8">
            <text:p>Autoridade Máxima</text:p>
          </table:table-cell>
          <table:covered-table-cell/>
          <table:table-cell office:value-type="string" table:style-name="ce8">
            <text:p>Eduardo André Brandão de Brit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8">
            <text:p>Responsável pela Informação</text:p>
          </table:table-cell>
          <table:covered-table-cell/>
          <table:table-cell office:value-type="string" table:style-name="ce12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8">
            <text:p>Mês de Referência</text:p>
          </table:table-cell>
          <table:covered-table-cell/>
          <table:table-cell office:value-type="string" table:style-name="ce20">
            <text:p>03/2024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8">
            <text:p>Data da Publicação</text:p>
          </table:table-cell>
          <table:covered-table-cell/>
          <table:table-cell office:value-type="date" office:date-value="2024-04-16T00:00:00" table:style-name="ce31">
            <text:p>16/04/2024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despesas com pessoal ativo</text:p>
          </table:table-cell>
          <table:covered-table-cell/>
          <table:table-cell office:value-type="float" office:value="67133333.390000001" table:style-name="ce32">
            <text:p>67.133.333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8">
            <text:p>despesas com pessoal inativo</text:p>
          </table:table-cell>
          <table:covered-table-cell/>
          <table:table-cell office:value-type="float" office:value="20875637.02" table:style-name="ce33">
            <text:p>20.875.637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9">
            <text:p>encargos sociais incidentes sobre a remuneração de pessoal</text:p>
          </table:table-cell>
          <table:covered-table-cell/>
          <table:table-cell office:value-type="float" office:value="12814274.59" table:style-name="ce33">
            <text:p>12.814.274,59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<text:s/><text:span text:style-name="T3">(*1)</text:span></text:p>
          </table:table-cell>
          <table:table-cell office:value-type="string" table:number-columns-spanned="2" table:number-rows-spanned="1" table:style-name="ce6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3069.26" table:style-name="ce34">
            <text:p>13.069,26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100836314.26000001" table:formula="of:=SUM([.D13:.D16])" table:style-name="ce21">
            <text:p>100.836.314,26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47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3">
            <text:p>benefícios a servidores e empregados - auxílio-transporte</text:p>
          </table:table-cell>
          <table:covered-table-cell/>
          <table:table-cell office:value-type="float" office:value="250952.59" table:style-name="ce32">
            <text:p>250.952,5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1">
            <text:p>benefícios a servidores e empregados - auxílio-alimentação</text:p>
          </table:table-cell>
          <table:covered-table-cell/>
          <table:table-cell office:value-type="float" office:value="4159457.78" table:style-name="ce33">
            <text:p>4.159.457,78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9">
            <text:p>benefícios a servidores e empregados - auxílio-creche</text:p>
          </table:table-cell>
          <table:covered-table-cell/>
          <table:table-cell office:value-type="float" office:value="538633.01" table:style-name="ce33">
            <text:p>538.633,0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9">
            <text:p>benefícios a servidores e empregados - assistência médica e odontológica</text:p>
          </table:table-cell>
          <table:covered-table-cell/>
          <table:table-cell office:value-type="float" office:value="2140451.61" table:style-name="ce33">
            <text:p>2.140.451,61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69">
            <text:p>diárias pagas a servidores, empregados e colaboradores</text:p>
          </table:table-cell>
          <table:covered-table-cell/>
          <table:table-cell office:value-type="float" office:value="92167.43" table:style-name="ce33">
            <text:p>92.167,4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69">
            <text:p>Passagens e despesas com locomoção</text:p>
          </table:table-cell>
          <table:covered-table-cell/>
          <table:table-cell office:value-type="float" office:value="39748.589999999997" table:style-name="ce33">
            <text:p>39.748,59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69">
            <text:p>Indenizações de ajuda de custo, transporte e auxílio moradia</text:p>
          </table:table-cell>
          <table:covered-table-cell/>
          <table:table-cell office:value-type="float" office:value="618491.71" table:style-name="ce33">
            <text:p>618.491,7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69">
            <text:p>aluguel de imóveis</text:p>
          </table:table-cell>
          <table:covered-table-cell/>
          <table:table-cell office:value-type="float" office:value="439789" table:style-name="ce33">
            <text:p>439.789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69">
            <text:p>Serviços de água e esgoto</text:p>
          </table:table-cell>
          <table:covered-table-cell/>
          <table:table-cell office:value-type="float" office:value="73608.98" table:style-name="ce33">
            <text:p>73.608,9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69">
            <text:p>Serviços de energia elétrica</text:p>
          </table:table-cell>
          <table:covered-table-cell/>
          <table:table-cell office:value-type="float" office:value="826747.19" table:style-name="ce33">
            <text:p>826.747,19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69">
            <text:p>Serviços de telecomunicações</text:p>
          </table:table-cell>
          <table:covered-table-cell/>
          <table:table-cell office:value-type="float" office:value="6571.03" table:style-name="ce33">
            <text:p>6.571,0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69">
            <text:p>Serviços de comunicação em geral</text:p>
          </table:table-cell>
          <table:covered-table-cell/>
          <table:table-cell office:value-type="float" office:value="17768.88" table:style-name="ce33">
            <text:p>17.768,88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6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187284.95" table:style-name="ce33">
            <text:p>1.187.284,9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69">
            <text:p>serviços de limpeza e conservação</text:p>
          </table:table-cell>
          <table:covered-table-cell/>
          <table:table-cell office:value-type="float" office:value="59666.91" table:style-name="ce33">
            <text:p>59.666,9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69">
            <text:p>serviços de vigilância armada e desarmada</text:p>
          </table:table-cell>
          <table:covered-table-cell/>
          <table:table-cell office:value-type="float" office:value="1056040.33" table:style-name="ce33">
            <text:p>1.056.040,3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69">
            <text:p>Serviços de publicidade</text:p>
          </table:table-cell>
          <table:covered-table-cell/>
          <table:table-cell office:value-type="float" office:value="421.26" table:style-name="ce33">
            <text:p>421,26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69">
            <text:p>locação de mão de obra e postos de trabalho, ressalvando o apropriado nas alíneas "n" e "o"</text:p>
          </table:table-cell>
          <table:covered-table-cell/>
          <table:table-cell office:value-type="float" office:value="1200573.6599999999" table:style-name="ce33">
            <text:p>1.200.573,6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69">
            <text:p>Serviços de seleção e treinamento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69">
            <text:p>Aquisição de material de expediente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69">
            <text:p>aquisição de material de processamento de dados e de software</text:p>
          </table:table-cell>
          <table:covered-table-cell/>
          <table:table-cell office:value-type="float" office:value="10977.8" table:style-name="ce33">
            <text:p>10.977,8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69">
            <text:p>aquisição de material bibliográfico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69">
            <text:p>aquisição de combustíveis e lubrificantes</text:p>
          </table:table-cell>
          <table:covered-table-cell/>
          <table:table-cell office:value-type="float" office:value="10440.959999999999" table:style-name="ce33">
            <text:p>10.440,9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69">
            <text:p>aquisição de gêneros alimentícios</text:p>
          </table:table-cell>
          <table:covered-table-cell/>
          <table:table-cell office:value-type="float" office:value="23000" table:style-name="ce33">
            <text:p>23.00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69">
            <text:p>aquisição de material de consumo, ressalvando o apropriado nas alíneas "s" a "w"</text:p>
          </table:table-cell>
          <table:covered-table-cell/>
          <table:table-cell office:value-type="float" office:value="27322.47" table:style-name="ce33">
            <text:p>27.322,4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69">
            <text:p>serviços médico e hospitalares, odontológicos e laboratoriai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6">
            <text:p>z<text:s/></text:p>
          </table:table-cell>
          <table:table-cell office:value-type="string" table:number-columns-spanned="2" table:number-rows-spanned="1" table:style-name="ce72">
            <text:p>demais despesas de custeio</text:p>
          </table:table-cell>
          <table:covered-table-cell/>
          <table:table-cell office:value-type="float" office:value="1722061.05" table:style-name="ce34">
            <text:p>1.722.061,0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14502177.190000003" table:formula="of:=SUM([.D22:.D47])" table:style-name="ce21">
            <text:p>14.502.177,19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Construção e reforma de imóve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8">
            <text:p>Aquisição de Material Permanente - Veículo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9">
            <text:p>Aquisição de Material Permanente - Equipamento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1">
            <text:p>Aquisição de Material Permanente - Programa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number-columns-spanned="2" table:number-rows-spanned="1" table:style-name="ce70">
            <text:p>Aquisição de Material Permanente - Demais itens</text:p>
          </table:table-cell>
          <table:covered-table-cell/>
          <table:table-cell office:value-type="float" office:value="45676.67" table:style-name="ce29">
            <text:p>45.676,67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45676.67" table:formula="of:=SUM([.D52:.D56])" table:style-name="ce21">
            <text:p>45.676,67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3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6"/>
          <table:table-cell table:style-name="ce11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70">
            <text:p>Outras inversõ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formula="of:=SUM([.D61:.D62])" table:style-name="ce22">
            <text:p>0,00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56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67">
            <text:p>Pessoal e Encargos</text:p>
          </table:table-cell>
          <table:covered-table-cell/>
          <table:table-cell office:value-type="float" office:value="100776506.08" table:style-name="ce32">
            <text:p>100.776.506,08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8">
            <text:p>Custeio</text:p>
          </table:table-cell>
          <table:covered-table-cell/>
          <table:table-cell office:value-type="float" office:value="20178484.02" table:style-name="ce33">
            <text:p>20.178.484,02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9">
            <text:p>Investimentos</text:p>
          </table:table-cell>
          <table:covered-table-cell/>
          <table:table-cell office:value-type="float" office:value="500000" table:style-name="ce33">
            <text:p>500.00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5">
            <text:p>Inversões Financeira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121454990.09999999" table:formula="of:=SUM([.D68:.D71])" table:style-name="ce21">
            <text:p>121.454.990,10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5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8">
          <table:table-cell table:number-columns-repeated="4" table:style-name="ce14"/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64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recursos a título de cust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8">
            <text:p>recursos a título de taxas judiciári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69">
            <text:p>recursos a título de serviços extrajudiciári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5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7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formula="of:=SUM([.D77:.D80])" table:style-name="ce21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10">
          <table:table-cell table:number-columns-spanned="4" table:number-rows-spanned="1" table:style-name="ce35"/>
          <table:covered-table-cell table:number-columns-repeated="3"/>
          <table:table-cell table:style-name="ce17"/>
          <table:table-cell table:number-columns-repeated="16379"/>
        </table:table-row>
        <table:table-row table:number-rows-repeated="4" table:style-name="ro10">
          <table:table-cell table:number-columns-repeated="3" table:style-name="ce6"/>
          <table:table-cell table:style-name="ce5"/>
          <table:table-cell table:style-name="ce17"/>
          <table:table-cell table:number-columns-repeated="16379"/>
        </table:table-row>
        <table:table-row table:number-rows-repeated="48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 table:style-name="ce5"/>
        </table:table-row>
        <table:table-row table:style-name="ro10">
          <table:table-cell table:number-columns-repeated="4"/>
          <table:table-cell table:style-name="ce5"/>
          <table:table-cell table:number-columns-repeated="2" table:style-name="ce11"/>
          <table:table-cell table:number-columns-repeated="16377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/>
        </table:table-row>
        <table:table-row table:number-rows-repeated="1047987" table:style-name="ro10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Laily Pereira Leibovici</dc:creator>
    <meta:creation-date>2010-02-08T18:37:52Z</meta:creation-date>
    <dc:date>2024-04-12T18:01:43Z</dc:date>
    <meta:print-date>2024-04-12T18:01:24Z</meta:print-date>
  </office:meta>
</office:document-meta>
</file>