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Mês de Referência</text:p>
          </table:table-cell>
          <table:covered-table-cell/>
          <table:table-cell office:value-type="string" table:style-name="ce20">
            <text:p>05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Data da Publicação</text:p>
          </table:table-cell>
          <table:covered-table-cell/>
          <table:table-cell office:value-type="date" office:date-value="2024-06-17T00:00:00" table:style-name="ce31">
            <text:p>17/06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5">
            <text:p>despesas com pessoal ativo</text:p>
          </table:table-cell>
          <table:covered-table-cell/>
          <table:table-cell office:value-type="float" office:value="66587336.770000003" table:style-name="ce32">
            <text:p>66.587.33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21026322.559999999" table:style-name="ce33">
            <text:p>21.026.32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encargos sociais incidentes sobre a remuneração de pessoal</text:p>
          </table:table-cell>
          <table:covered-table-cell/>
          <table:table-cell office:value-type="float" office:value="12782799.800000001" table:style-name="ce33">
            <text:p>12.782.799,8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2198.42" table:style-name="ce34">
            <text:p>12.198,4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00408657.55" table:formula="of:=SUM([.D13:.D16])" table:style-name="ce21">
            <text:p>100.408.657,55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4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81">
            <text:p>benefícios a servidores e empregados - auxílio-transporte</text:p>
          </table:table-cell>
          <table:covered-table-cell/>
          <table:table-cell office:value-type="float" office:value="281874.12" table:style-name="ce32">
            <text:p>281.874,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9">
            <text:p>benefícios a servidores e empregados - auxílio-alimentação</text:p>
          </table:table-cell>
          <table:covered-table-cell/>
          <table:table-cell office:value-type="float" office:value="4127480.11" table:style-name="ce33">
            <text:p>4.127.480,1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benefícios a servidores e empregados - auxílio-creche</text:p>
          </table:table-cell>
          <table:covered-table-cell/>
          <table:table-cell office:value-type="float" office:value="544842.75" table:style-name="ce33">
            <text:p>544.842,7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7">
            <text:p>benefícios a servidores e empregados - assistência médica e odontológica</text:p>
          </table:table-cell>
          <table:covered-table-cell/>
          <table:table-cell office:value-type="float" office:value="1753090.05" table:style-name="ce33">
            <text:p>1.753.090,0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7">
            <text:p>diárias pagas a servidores, empregados e colaboradores</text:p>
          </table:table-cell>
          <table:covered-table-cell/>
          <table:table-cell office:value-type="float" office:value="95727.98" table:style-name="ce33">
            <text:p>95.727,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7">
            <text:p>Passagens e despesas com locomoção</text:p>
          </table:table-cell>
          <table:covered-table-cell/>
          <table:table-cell office:value-type="float" office:value="58229.98" table:style-name="ce33">
            <text:p>58.229,9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7">
            <text:p>Indenizações de ajuda de custo, transporte e auxílio moradia</text:p>
          </table:table-cell>
          <table:covered-table-cell/>
          <table:table-cell office:value-type="float" office:value="645924.64" table:style-name="ce33">
            <text:p>645.924,6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7">
            <text:p>aluguel de imóveis</text:p>
          </table:table-cell>
          <table:covered-table-cell/>
          <table:table-cell office:value-type="float" office:value="521849.91" table:style-name="ce33">
            <text:p>521.849,9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7">
            <text:p>Serviços de água e esgoto</text:p>
          </table:table-cell>
          <table:covered-table-cell/>
          <table:table-cell office:value-type="float" office:value="68752.179999999993" table:style-name="ce33">
            <text:p>68.752,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7">
            <text:p>Serviços de energia elétrica</text:p>
          </table:table-cell>
          <table:covered-table-cell/>
          <table:table-cell office:value-type="float" office:value="992517.15" table:style-name="ce33">
            <text:p>992.517,1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7">
            <text:p>Serviços de telecomunicações</text:p>
          </table:table-cell>
          <table:covered-table-cell/>
          <table:table-cell office:value-type="float" office:value="6255.71" table:style-name="ce33">
            <text:p>6.255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7">
            <text:p>Serviços de comunicação em geral</text:p>
          </table:table-cell>
          <table:covered-table-cell/>
          <table:table-cell office:value-type="float" office:value="6959.51" table:style-name="ce33">
            <text:p>6.959,51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28015.49" table:style-name="ce33">
            <text:p>528.015,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7">
            <text:p>serviços de limpeza e conservação</text:p>
          </table:table-cell>
          <table:covered-table-cell/>
          <table:table-cell office:value-type="float" office:value="65511.15" table:style-name="ce33">
            <text:p>65.511,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7">
            <text:p>serviços de vigilância armada e desarmada</text:p>
          </table:table-cell>
          <table:covered-table-cell/>
          <table:table-cell office:value-type="float" office:value="1971429.92" table:style-name="ce33">
            <text:p>1.971.429,9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7">
            <text:p>Serviços de publicidade</text:p>
          </table:table-cell>
          <table:covered-table-cell/>
          <table:table-cell office:value-type="float" office:value="2066.1799999999998" table:style-name="ce33">
            <text:p>2.066,18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7">
            <text:p>locação de mão de obra e postos de trabalho, ressalvando o apropriado nas alíneas "n" e "o"</text:p>
          </table:table-cell>
          <table:covered-table-cell/>
          <table:table-cell office:value-type="float" office:value="537568.88" table:style-name="ce33">
            <text:p>537.568,8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7">
            <text:p>Serviços de seleção e treinamento</text:p>
          </table:table-cell>
          <table:covered-table-cell/>
          <table:table-cell office:value-type="float" office:value="14287.65" table:style-name="ce33">
            <text:p>14.287,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7">
            <text:p>Aquisição de material de expedient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7">
            <text:p>aquisição de material de processamento de dados e de software</text:p>
          </table:table-cell>
          <table:covered-table-cell/>
          <table:table-cell office:value-type="float" office:value="23664" table:style-name="ce33">
            <text:p>23.664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7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7">
            <text:p>aquisição de combustíveis e lubrificantes</text:p>
          </table:table-cell>
          <table:covered-table-cell/>
          <table:table-cell office:value-type="float" office:value="14457.91" table:style-name="ce33">
            <text:p>14.457,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7">
            <text:p>aquisição de gêneros alimentícios</text:p>
          </table:table-cell>
          <table:covered-table-cell/>
          <table:table-cell office:value-type="float" office:value="1299.4000000000001" table:style-name="ce33">
            <text:p>1.299,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7">
            <text:p>aquisição de material de consumo, ressalvando o apropriado nas alíneas "s" a "w"</text:p>
          </table:table-cell>
          <table:covered-table-cell/>
          <table:table-cell office:value-type="float" office:value="8474.9" table:style-name="ce33">
            <text:p>8.474,9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7">
            <text:p>serviços médico e hospitalares, odontológicos e laboratoriais</text:p>
          </table:table-cell>
          <table:covered-table-cell/>
          <table:table-cell office:value-type="float" office:value="69.760000000000005" table:style-name="ce33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0">
            <text:p>demais despesas de custeio</text:p>
          </table:table-cell>
          <table:covered-table-cell/>
          <table:table-cell office:value-type="float" office:value="1772993.32" table:style-name="ce34">
            <text:p>1.772.993,3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14043342.650000002" table:formula="of:=SUM([.D22:.D47])" table:style-name="ce21">
            <text:p>14.043.342,65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5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Aquisição de Material Permanente - Equipamentos de Informática</text:p>
          </table:table-cell>
          <table:covered-table-cell/>
          <table:table-cell office:value-type="float" office:value="416875" table:style-name="ce29">
            <text:p>416.875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8">
            <text:p>Aquisição de Material Permanente - Demais itens</text:p>
          </table:table-cell>
          <table:covered-table-cell/>
          <table:table-cell office:value-type="float" office:value="73870.710000000006" table:style-name="ce29">
            <text:p>73.870,71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490745.71" table:formula="of:=SUM([.D52:.D56])" table:style-name="ce21">
            <text:p>490.745,71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5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8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5">
            <text:p>Pessoal e Encargos</text:p>
          </table:table-cell>
          <table:covered-table-cell/>
          <table:table-cell office:value-type="float" office:value="100333286.01000001" table:style-name="ce32">
            <text:p>100.333.286,0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15879150.68" table:style-name="ce33">
            <text:p>15.879.150,6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7">
            <text:p>Investimentos</text:p>
          </table:table-cell>
          <table:covered-table-cell/>
          <table:table-cell office:value-type="float" office:value="2243500" table:style-name="ce33">
            <text:p>2.243.5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3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18455936.69" table:formula="of:=SUM([.D68:.D71])" table:style-name="ce21">
            <text:p>118.455.936,69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9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64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4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5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7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3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1"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1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1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1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Laily Pereira Leibovici</dc:creator>
    <meta:creation-date>2010-02-08T18:37:52Z</meta:creation-date>
    <dc:date>2024-06-14T20:32:21Z</dc:date>
    <meta:print-date>2024-06-14T20:31:48Z</meta:print-date>
  </office:meta>
</office:document-meta>
</file>