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Mês de Referência</text:p>
          </table:table-cell>
          <table:covered-table-cell/>
          <table:table-cell office:value-type="string" table:style-name="ce20">
            <text:p>06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Data da Publicação</text:p>
          </table:table-cell>
          <table:covered-table-cell/>
          <table:table-cell office:value-type="date" office:date-value="2024-07-16T00:00:00" table:style-name="ce31">
            <text:p>16/07/2024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despesas com pessoal ativo</text:p>
          </table:table-cell>
          <table:covered-table-cell/>
          <table:table-cell office:value-type="float" office:value="68586601.400000006" table:style-name="ce32">
            <text:p>68.586.601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despesas com pessoal inativo</text:p>
          </table:table-cell>
          <table:covered-table-cell/>
          <table:table-cell office:value-type="float" office:value="20905397.57" table:style-name="ce33">
            <text:p>20.905.397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encargos sociais incidentes sobre a remuneração de pessoal</text:p>
          </table:table-cell>
          <table:covered-table-cell/>
          <table:table-cell office:value-type="float" office:value="12772155.26" table:style-name="ce33">
            <text:p>12.772.155,26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7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02264154.23" table:formula="of:=SUM([.D13:.D16])" table:style-name="ce21">
            <text:p>102.264.154,23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6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8">
            <text:p>benefícios a servidores e empregados - auxílio-transporte</text:p>
          </table:table-cell>
          <table:covered-table-cell/>
          <table:table-cell office:value-type="float" office:value="271580.40999999997" table:style-name="ce32">
            <text:p>271.580,4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9">
            <text:p>benefícios a servidores e empregados - auxílio-alimentação</text:p>
          </table:table-cell>
          <table:covered-table-cell/>
          <table:table-cell office:value-type="float" office:value="4106798.01" table:style-name="ce33">
            <text:p>4.106.798,0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benefícios a servidores e empregados - auxílio-creche</text:p>
          </table:table-cell>
          <table:covered-table-cell/>
          <table:table-cell office:value-type="float" office:value="536913.23" table:style-name="ce33">
            <text:p>536.913,2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3">
            <text:p>benefícios a servidores e empregados - assistência médica e odontológica</text:p>
          </table:table-cell>
          <table:covered-table-cell/>
          <table:table-cell office:value-type="float" office:value="1773192.97" table:style-name="ce33">
            <text:p>1.773.192,9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3">
            <text:p>diárias pagas a servidores, empregados e colaboradores</text:p>
          </table:table-cell>
          <table:covered-table-cell/>
          <table:table-cell office:value-type="float" office:value="97888.51" table:style-name="ce33">
            <text:p>97.888,5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3">
            <text:p>Passagens e despesas com locomoção</text:p>
          </table:table-cell>
          <table:covered-table-cell/>
          <table:table-cell office:value-type="float" office:value="37304.03" table:style-name="ce33">
            <text:p>37.304,0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3">
            <text:p>Indenizações de ajuda de custo, transporte e auxílio moradia</text:p>
          </table:table-cell>
          <table:covered-table-cell/>
          <table:table-cell office:value-type="float" office:value="604309.14" table:style-name="ce33">
            <text:p>604.309,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3">
            <text:p>aluguel de imóveis</text:p>
          </table:table-cell>
          <table:covered-table-cell/>
          <table:table-cell office:value-type="float" office:value="487391.86" table:style-name="ce33">
            <text:p>487.391,86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3">
            <text:p>Serviços de água e esgoto</text:p>
          </table:table-cell>
          <table:covered-table-cell/>
          <table:table-cell office:value-type="float" office:value="79628.47" table:style-name="ce33">
            <text:p>79.628,4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3">
            <text:p>Serviços de energia elétrica</text:p>
          </table:table-cell>
          <table:covered-table-cell/>
          <table:table-cell office:value-type="float" office:value="979993" table:style-name="ce33">
            <text:p>979.993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3">
            <text:p>Serviços de telecomunicações</text:p>
          </table:table-cell>
          <table:covered-table-cell/>
          <table:table-cell office:value-type="float" office:value="5557.2" table:style-name="ce33">
            <text:p>5.557,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3">
            <text:p>Serviços de comunicação em geral</text:p>
          </table:table-cell>
          <table:covered-table-cell/>
          <table:table-cell office:value-type="float" office:value="26532.48" table:style-name="ce33">
            <text:p>26.532,48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78389.68" table:style-name="ce33">
            <text:p>678.389,6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3">
            <text:p>serviços de limpeza e conservação</text:p>
          </table:table-cell>
          <table:covered-table-cell/>
          <table:table-cell office:value-type="float" office:value="685274.65" table:style-name="ce33">
            <text:p>685.274,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3">
            <text:p>serviços de vigilância armada e desarmada</text:p>
          </table:table-cell>
          <table:covered-table-cell/>
          <table:table-cell office:value-type="float" office:value="190705.71" table:style-name="ce33">
            <text:p>190.705,7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3">
            <text:p>Serviços de publicidade</text:p>
          </table:table-cell>
          <table:covered-table-cell/>
          <table:table-cell office:value-type="float" office:value="431.2" table:style-name="ce33">
            <text:p>431,2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3">
            <text:p>locação de mão de obra e postos de trabalho, ressalvando o apropriado nas alíneas "n" e "o"</text:p>
          </table:table-cell>
          <table:covered-table-cell/>
          <table:table-cell office:value-type="float" office:value="986283.05" table:style-name="ce33">
            <text:p>986.283,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3">
            <text:p>Serviços de seleção e treinamento</text:p>
          </table:table-cell>
          <table:covered-table-cell/>
          <table:table-cell office:value-type="float" office:value="44368.88" table:style-name="ce33">
            <text:p>44.368,8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3">
            <text:p>Aquisição de material de expediente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3">
            <text:p>aquisição de material de processamento de dados e de software</text:p>
          </table:table-cell>
          <table:covered-table-cell/>
          <table:table-cell office:value-type="float" office:value="5600" table:style-name="ce33">
            <text:p>5.60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3">
            <text:p>aquisição de material bibliográfic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3">
            <text:p>aquisição de combustíveis e lubrificantes</text:p>
          </table:table-cell>
          <table:covered-table-cell/>
          <table:table-cell office:value-type="float" office:value="16057.84" table:style-name="ce33">
            <text:p>16.057,8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3">
            <text:p>aquisição de gêneros alimentícios</text:p>
          </table:table-cell>
          <table:covered-table-cell/>
          <table:table-cell office:value-type="float" office:value="49326.400000000001" table:style-name="ce33">
            <text:p>49.326,4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3">
            <text:p>aquisição de material de consumo, ressalvando o apropriado nas alíneas "s" a "w"</text:p>
          </table:table-cell>
          <table:covered-table-cell/>
          <table:table-cell office:value-type="float" office:value="65398.6" table:style-name="ce33">
            <text:p>65.398,6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3">
            <text:p>serviços médico e hospitalares, odontológicos e laboratoriais</text:p>
          </table:table-cell>
          <table:covered-table-cell/>
          <table:table-cell office:value-type="float" office:value="69.760000000000005" table:style-name="ce33">
            <text:p>69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81">
            <text:p>demais despesas de custeio</text:p>
          </table:table-cell>
          <table:covered-table-cell/>
          <table:table-cell office:value-type="float" office:value="1942509.19" table:style-name="ce34">
            <text:p>1.942.509,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3671504.27" table:formula="of:=SUM([.D22:.D47])" table:style-name="ce21">
            <text:p>13.671.504,27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office:value-type="float" office:value="82190" table:style-name="ce29">
            <text:p>82.19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82190" table:formula="of:=SUM([.D52:.D56])" table:style-name="ce21">
            <text:p>82.19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9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77">
            <text:p>Pessoal e Encargos</text:p>
          </table:table-cell>
          <table:covered-table-cell/>
          <table:table-cell office:value-type="float" office:value="102199182.22" table:style-name="ce32">
            <text:p>102.199.182,2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Custeio</text:p>
          </table:table-cell>
          <table:covered-table-cell/>
          <table:table-cell office:value-type="float" office:value="13792735.939999999" table:style-name="ce33">
            <text:p>13.792.735,9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Investimentos</text:p>
          </table:table-cell>
          <table:covered-table-cell/>
          <table:table-cell office:value-type="float" office:value="485875" table:style-name="ce33">
            <text:p>485.875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5">
            <text:p>Inversões Financeir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16477793.16" table:formula="of:=SUM([.D68:.D71])" table:style-name="ce21">
            <text:p>116.477.793,16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1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9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3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5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2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4-07-15T18:07:12Z</dc:date>
    <meta:print-date>2024-07-15T18:06:44Z</meta:print-date>
  </office:meta>
</office:document-meta>
</file>