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48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Mês de Referência</text:p>
          </table:table-cell>
          <table:covered-table-cell/>
          <table:table-cell office:value-type="string" table:style-name="ce20">
            <text:p>07/2024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Data da Publicação</text:p>
          </table:table-cell>
          <table:covered-table-cell/>
          <table:table-cell office:value-type="date" office:date-value="2024-08-15T00:00:00" table:style-name="ce31">
            <text:p>15/08/2024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7">
            <text:p>despesas com pessoal ativo</text:p>
          </table:table-cell>
          <table:covered-table-cell/>
          <table:table-cell office:value-type="float" office:value="66174985.159999996" table:style-name="ce32">
            <text:p>66.174.985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4">
            <text:p>despesas com pessoal inativo</text:p>
          </table:table-cell>
          <table:covered-table-cell/>
          <table:table-cell office:value-type="float" office:value="20781647" table:style-name="ce33">
            <text:p>20.781.64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3">
            <text:p>encargos sociais incidentes sobre a remuneração de pessoal</text:p>
          </table:table-cell>
          <table:covered-table-cell/>
          <table:table-cell office:value-type="float" office:value="12736851.039999999" table:style-name="ce33">
            <text:p>12.736.851,04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7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54529.69" table:style-name="ce34">
            <text:p>154.529,6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99848012.889999986" table:formula="of:=SUM([.D13:.D16])" table:style-name="ce21">
            <text:p>99.848.012,89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6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8">
            <text:p>benefícios a servidores e empregados - auxílio-transporte</text:p>
          </table:table-cell>
          <table:covered-table-cell/>
          <table:table-cell office:value-type="float" office:value="274351.65000000002" table:style-name="ce32">
            <text:p>274.351,6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9">
            <text:p>benefícios a servidores e empregados - auxílio-alimentação</text:p>
          </table:table-cell>
          <table:covered-table-cell/>
          <table:table-cell office:value-type="float" office:value="4107779.47" table:style-name="ce33">
            <text:p>4.107.779,4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3">
            <text:p>benefícios a servidores e empregados - auxílio-creche</text:p>
          </table:table-cell>
          <table:covered-table-cell/>
          <table:table-cell office:value-type="float" office:value="561306.96" table:style-name="ce33">
            <text:p>561.306,9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3">
            <text:p>benefícios a servidores e empregados - assistência médica e odontológica</text:p>
          </table:table-cell>
          <table:covered-table-cell/>
          <table:table-cell office:value-type="float" office:value="1774531.96" table:style-name="ce33">
            <text:p>1.774.531,96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3">
            <text:p>diárias pagas a servidores, empregados e colaboradores</text:p>
          </table:table-cell>
          <table:covered-table-cell/>
          <table:table-cell office:value-type="float" office:value="50437.71" table:style-name="ce33">
            <text:p>50.437,7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3">
            <text:p>Passagens e despesas com locomoção</text:p>
          </table:table-cell>
          <table:covered-table-cell/>
          <table:table-cell office:value-type="float" office:value="33101.42" table:style-name="ce33">
            <text:p>33.101,4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3">
            <text:p>Indenizações de ajuda de custo, transporte e auxílio moradia</text:p>
          </table:table-cell>
          <table:covered-table-cell/>
          <table:table-cell office:value-type="float" office:value="676775.82" table:style-name="ce33">
            <text:p>676.775,8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3">
            <text:p>aluguel de imóveis</text:p>
          </table:table-cell>
          <table:covered-table-cell/>
          <table:table-cell office:value-type="float" office:value="486594.07" table:style-name="ce33">
            <text:p>486.594,0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3">
            <text:p>Serviços de água e esgoto</text:p>
          </table:table-cell>
          <table:covered-table-cell/>
          <table:table-cell office:value-type="float" office:value="74528.37" table:style-name="ce33">
            <text:p>74.528,3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3">
            <text:p>Serviços de energia elétrica</text:p>
          </table:table-cell>
          <table:covered-table-cell/>
          <table:table-cell office:value-type="float" office:value="846749.01" table:style-name="ce33">
            <text:p>846.749,01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3">
            <text:p>Serviços de telecomunicações</text:p>
          </table:table-cell>
          <table:covered-table-cell/>
          <table:table-cell office:value-type="float" office:value="4528.79" table:style-name="ce33">
            <text:p>4.528,7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3">
            <text:p>Serviços de comunicação em geral</text:p>
          </table:table-cell>
          <table:covered-table-cell/>
          <table:table-cell office:value-type="float" office:value="14793.34" table:style-name="ce33">
            <text:p>14.793,34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815842.11" table:style-name="ce33">
            <text:p>815.842,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3">
            <text:p>serviços de limpeza e conservação</text:p>
          </table:table-cell>
          <table:covered-table-cell/>
          <table:table-cell office:value-type="float" office:value="1316828.3799999999" table:style-name="ce33">
            <text:p>1.316.828,3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3">
            <text:p>serviços de vigilância armada e desarmada</text:p>
          </table:table-cell>
          <table:covered-table-cell/>
          <table:table-cell office:value-type="float" office:value="2130486.14" table:style-name="ce33">
            <text:p>2.130.486,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3">
            <text:p>Serviços de publicidade</text:p>
          </table:table-cell>
          <table:covered-table-cell/>
          <table:table-cell office:value-type="float" office:value="1293.5999999999999" table:style-name="ce33">
            <text:p>1.293,6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3">
            <text:p>locação de mão de obra e postos de trabalho, ressalvando o apropriado nas alíneas "n" e "o"</text:p>
          </table:table-cell>
          <table:covered-table-cell/>
          <table:table-cell office:value-type="float" office:value="1451835.85" table:style-name="ce33">
            <text:p>1.451.835,8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3">
            <text:p>Serviços de seleção e treinamento</text:p>
          </table:table-cell>
          <table:covered-table-cell/>
          <table:table-cell office:value-type="float" office:value="90859.81" table:style-name="ce33">
            <text:p>90.859,8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3">
            <text:p>Aquisição de material de expediente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3">
            <text:p>aquisição de material de processamento de dados e de software</text:p>
          </table:table-cell>
          <table:covered-table-cell/>
          <table:table-cell office:value-type="float" office:value="462" table:style-name="ce33">
            <text:p>462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3">
            <text:p>aquisição de material bibliográfico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3">
            <text:p>aquisição de combustíveis e lubrificantes</text:p>
          </table:table-cell>
          <table:covered-table-cell/>
          <table:table-cell office:value-type="float" office:value="13080.34" table:style-name="ce33">
            <text:p>13.080,3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3">
            <text:p>aquisição de gêneros alimentícios</text:p>
          </table:table-cell>
          <table:covered-table-cell/>
          <table:table-cell office:value-type="float" office:value="20235.48" table:style-name="ce33">
            <text:p>20.235,4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3">
            <text:p>aquisição de material de consumo, ressalvando o apropriado nas alíneas "s" a "w"</text:p>
          </table:table-cell>
          <table:covered-table-cell/>
          <table:table-cell office:value-type="float" office:value="116263.66" table:style-name="ce33">
            <text:p>116.263,6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3">
            <text:p>serviços médico e hospitalares, odontológicos e laboratoriais</text:p>
          </table:table-cell>
          <table:covered-table-cell/>
          <table:table-cell office:value-type="float" office:value="69.760000000000005" table:style-name="ce33">
            <text:p>69,7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81">
            <text:p>demais despesas de custeio</text:p>
          </table:table-cell>
          <table:covered-table-cell/>
          <table:table-cell office:value-type="float" office:value="1904923.66" table:style-name="ce34">
            <text:p>1.904.923,6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16767659.359999999" table:formula="of:=SUM([.D22:.D47])" table:style-name="ce21">
            <text:p>16.767.659,36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7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4">
            <text:p>Aquisição de Material Permanente - Veículo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3">
            <text:p>Aquisição de Material Permanente - Equipamento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9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80">
            <text:p>Aquisição de Material Permanente - Demais itens</text:p>
          </table:table-cell>
          <table:covered-table-cell/>
          <table:table-cell office:value-type="float" office:value="7190" table:style-name="ce29">
            <text:p>7.19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7190" table:formula="of:=SUM([.D52:.D56])" table:style-name="ce21">
            <text:p>7.19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7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80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59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77">
            <text:p>Pessoal e Encargos</text:p>
          </table:table-cell>
          <table:covered-table-cell/>
          <table:table-cell office:value-type="float" office:value="99896482.650000006" table:style-name="ce32">
            <text:p>99.896.482,6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4">
            <text:p>Custeio</text:p>
          </table:table-cell>
          <table:covered-table-cell/>
          <table:table-cell office:value-type="float" office:value="15772480.210000001" table:style-name="ce33">
            <text:p>15.772.480,21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3">
            <text:p>Investimentos</text:p>
          </table:table-cell>
          <table:covered-table-cell/>
          <table:table-cell office:value-type="float" office:value="1131088" table:style-name="ce33">
            <text:p>1.131.088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75">
            <text:p>Inversões Financeira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116800050.86000001" table:formula="of:=SUM([.D68:.D71])" table:style-name="ce21">
            <text:p>116.800.050,86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5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1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9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7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4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3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75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2">
          <table:table-cell table:number-columns-spanned="4" table:number-rows-spanned="1" table:style-name="ce35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2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2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2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1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Eliane Sanches</dc:creator>
    <meta:creation-date>2010-02-08T18:37:52Z</meta:creation-date>
    <dc:date>2024-08-13T20:04:47Z</dc:date>
    <meta:print-date>2024-08-13T20:03:40Z</meta:print-date>
  </office:meta>
</office:document-meta>
</file>