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Mês de Referência</text:p>
          </table:table-cell>
          <table:covered-table-cell/>
          <table:table-cell office:value-type="string" table:style-name="ce20">
            <text:p>08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Data da Publicação</text:p>
          </table:table-cell>
          <table:covered-table-cell/>
          <table:table-cell office:value-type="date" office:date-value="2024-09-17T00:00:00" table:style-name="ce31">
            <text:p>17/09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66692568.590000004" table:style-name="ce32">
            <text:p>66.692.56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20737931.059999999" table:style-name="ce33">
            <text:p>20.737.93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encargos sociais incidentes sobre a remuneração de pessoal</text:p>
          </table:table-cell>
          <table:covered-table-cell/>
          <table:table-cell office:value-type="float" office:value="12704698.33" table:style-name="ce33">
            <text:p>12.704.698,3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7819.48" table:style-name="ce34">
            <text:p>67.819,4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00203017.46000001" table:formula="of:=SUM([.D13:.D16])" table:style-name="ce21">
            <text:p>100.203.017,4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6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8">
            <text:p>benefícios a servidores e empregados - auxílio-transporte</text:p>
          </table:table-cell>
          <table:covered-table-cell/>
          <table:table-cell office:value-type="float" office:value="233114.85" table:style-name="ce32">
            <text:p>233.114,8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092677.09" table:style-name="ce33">
            <text:p>4.092.677,0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benefícios a servidores e empregados - auxílio-creche</text:p>
          </table:table-cell>
          <table:covered-table-cell/>
          <table:table-cell office:value-type="float" office:value="544025.44999999995" table:style-name="ce33">
            <text:p>544.025,4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3">
            <text:p>benefícios a servidores e empregados - assistência médica e odontológica</text:p>
          </table:table-cell>
          <table:covered-table-cell/>
          <table:table-cell office:value-type="float" office:value="1760920.17" table:style-name="ce33">
            <text:p>1.760.920,1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3">
            <text:p>diárias pagas a servidores, empregados e colaboradores</text:p>
          </table:table-cell>
          <table:covered-table-cell/>
          <table:table-cell office:value-type="float" office:value="146039.38" table:style-name="ce33">
            <text:p>146.039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3">
            <text:p>Passagens e despesas com locomoção</text:p>
          </table:table-cell>
          <table:covered-table-cell/>
          <table:table-cell office:value-type="float" office:value="1973.03" table:style-name="ce33">
            <text:p>1.973,0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3">
            <text:p>Indenizações de ajuda de custo, transporte e auxílio moradia</text:p>
          </table:table-cell>
          <table:covered-table-cell/>
          <table:table-cell office:value-type="float" office:value="609157.16" table:style-name="ce33">
            <text:p>609.157,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3">
            <text:p>aluguel de imóveis</text:p>
          </table:table-cell>
          <table:covered-table-cell/>
          <table:table-cell office:value-type="float" office:value="486594.07" table:style-name="ce33">
            <text:p>486.594,0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3">
            <text:p>Serviços de água e esgoto</text:p>
          </table:table-cell>
          <table:covered-table-cell/>
          <table:table-cell office:value-type="float" office:value="77462.820000000007" table:style-name="ce33">
            <text:p>77.462,8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3">
            <text:p>Serviços de energia elétrica</text:p>
          </table:table-cell>
          <table:covered-table-cell/>
          <table:table-cell office:value-type="float" office:value="735704.58" table:style-name="ce33">
            <text:p>735.704,5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3">
            <text:p>Serviços de telecomunicações</text:p>
          </table:table-cell>
          <table:covered-table-cell/>
          <table:table-cell office:value-type="float" office:value="6099.58" table:style-name="ce33">
            <text:p>6.099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3">
            <text:p>Serviços de comunicação em geral</text:p>
          </table:table-cell>
          <table:covered-table-cell/>
          <table:table-cell office:value-type="float" office:value="21007.91" table:style-name="ce33">
            <text:p>21.007,91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33956.93000000005" table:style-name="ce33">
            <text:p>533.956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3">
            <text:p>serviços de limpeza e conservação</text:p>
          </table:table-cell>
          <table:covered-table-cell/>
          <table:table-cell office:value-type="float" office:value="677788.2" table:style-name="ce33">
            <text:p>677.788,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3">
            <text:p>serviços de vigilância armada e desarmada</text:p>
          </table:table-cell>
          <table:covered-table-cell/>
          <table:table-cell office:value-type="float" office:value="1110092.06" table:style-name="ce33">
            <text:p>1.110.092,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3">
            <text:p>Serviços de publicidade</text:p>
          </table:table-cell>
          <table:covered-table-cell/>
          <table:table-cell office:value-type="float" office:value="2802.8" table:style-name="ce33">
            <text:p>2.802,8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3">
            <text:p>locação de mão de obra e postos de trabalho, ressalvando o apropriado nas alíneas "n" e "o"</text:p>
          </table:table-cell>
          <table:covered-table-cell/>
          <table:table-cell office:value-type="float" office:value="649816.17000000004" table:style-name="ce33">
            <text:p>649.816,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3">
            <text:p>Serviços de seleção e treinamento</text:p>
          </table:table-cell>
          <table:covered-table-cell/>
          <table:table-cell office:value-type="float" office:value="87431.57" table:style-name="ce33">
            <text:p>87.431,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3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3">
            <text:p>aquisição de material de processamento de dados e de software</text:p>
          </table:table-cell>
          <table:covered-table-cell/>
          <table:table-cell office:value-type="float" office:value="12570" table:style-name="ce33">
            <text:p>12.57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3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3">
            <text:p>aquisição de combustíveis e lubrificantes</text:p>
          </table:table-cell>
          <table:covered-table-cell/>
          <table:table-cell office:value-type="float" office:value="13877.18" table:style-name="ce33">
            <text:p>13.877,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3">
            <text:p>aquisição de gêneros alimentícios</text:p>
          </table:table-cell>
          <table:covered-table-cell/>
          <table:table-cell office:value-type="float" office:value="1226.9000000000001" table:style-name="ce33">
            <text:p>1.226,9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3">
            <text:p>aquisição de material de consumo, ressalvando o apropriado nas alíneas "s" a "w"</text:p>
          </table:table-cell>
          <table:covered-table-cell/>
          <table:table-cell office:value-type="float" office:value="92743.92" table:style-name="ce33">
            <text:p>92.743,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3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1803162.63" table:style-name="ce34">
            <text:p>1.803.162,6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3700314.210000001" table:formula="of:=SUM([.D22:.D47])" table:style-name="ce21">
            <text:p>13.700.314,2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631088" table:style-name="ce29">
            <text:p>631.088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Aquisição de Material Permanente - Equipamentos de Informática</text:p>
          </table:table-cell>
          <table:covered-table-cell/>
          <table:table-cell office:value-type="float" office:value="2012500" table:style-name="ce29">
            <text:p>2.012.50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64563.43" table:style-name="ce29">
            <text:p>64.563,4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708151.43" table:formula="of:=SUM([.D52:.D56])" table:style-name="ce21">
            <text:p>2.708.151,4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00065124.01000001" table:style-name="ce32">
            <text:p>100.065.124,0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17631285.870000001" table:style-name="ce33">
            <text:p>17.631.285,8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Investimentos</text:p>
          </table:table-cell>
          <table:covered-table-cell/>
          <table:table-cell office:value-type="float" office:value="500000" table:style-name="ce33">
            <text:p>500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8196409.88000001" table:formula="of:=SUM([.D68:.D71])" table:style-name="ce21">
            <text:p>118.196.409,88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9-16T16:11:00Z</dc:date>
    <meta:print-date>2024-09-16T16:10:43Z</meta:print-date>
  </office:meta>
</office:document-meta>
</file>