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6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Mês de Referência</text:p>
          </table:table-cell>
          <table:covered-table-cell/>
          <table:table-cell office:value-type="string" table:style-name="ce20">
            <text:p>11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Data da Publicação</text:p>
          </table:table-cell>
          <table:covered-table-cell/>
          <table:table-cell office:value-type="date" office:date-value="2024-12-17T00:00:00" table:style-name="ce31">
            <text:p>17/12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despesas com pessoal ativo</text:p>
          </table:table-cell>
          <table:covered-table-cell/>
          <table:table-cell office:value-type="float" office:value="98646061.469999999" table:style-name="ce32">
            <text:p>98.646.061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30821252.66" table:style-name="ce33">
            <text:p>30.821.252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encargos sociais incidentes sobre a remuneração de pessoal</text:p>
          </table:table-cell>
          <table:covered-table-cell/>
          <table:table-cell office:value-type="float" office:value="25428540.609999999" table:style-name="ce33">
            <text:p>25.428.540,6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556.88" table:style-name="ce34">
            <text:p>2.556,8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54898411.62" table:formula="of:=SUM([.D13:.D16])" table:style-name="ce21">
            <text:p>154.898.411,62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49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81">
            <text:p>benefícios a servidores e empregados - auxílio-transporte</text:p>
          </table:table-cell>
          <table:covered-table-cell/>
          <table:table-cell office:value-type="float" office:value="168646.1" table:style-name="ce32">
            <text:p>168.646,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9">
            <text:p>benefícios a servidores e empregados - auxílio-alimentação</text:p>
          </table:table-cell>
          <table:covered-table-cell/>
          <table:table-cell office:value-type="float" office:value="4120031.72" table:style-name="ce33">
            <text:p>4.120.031,7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benefícios a servidores e empregados - auxílio-creche</text:p>
          </table:table-cell>
          <table:covered-table-cell/>
          <table:table-cell office:value-type="float" office:value="539231.56000000006" table:style-name="ce33">
            <text:p>539.231,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7">
            <text:p>benefícios a servidores e empregados - assistência médica e odontológica</text:p>
          </table:table-cell>
          <table:covered-table-cell/>
          <table:table-cell office:value-type="float" office:value="1625534.45" table:style-name="ce33">
            <text:p>1.625.534,4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7">
            <text:p>diárias pagas a servidores, empregados e colaboradores</text:p>
          </table:table-cell>
          <table:covered-table-cell/>
          <table:table-cell office:value-type="float" office:value="128045.26" table:style-name="ce33">
            <text:p>128.045,2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7">
            <text:p>Passagens e despesas com locomoção</text:p>
          </table:table-cell>
          <table:covered-table-cell/>
          <table:table-cell office:value-type="float" office:value="68013.77" table:style-name="ce33">
            <text:p>68.013,7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7">
            <text:p>Indenizações de ajuda de custo, transporte e auxílio moradia</text:p>
          </table:table-cell>
          <table:covered-table-cell/>
          <table:table-cell office:value-type="float" office:value="598046.54" table:style-name="ce33">
            <text:p>598.046,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7">
            <text:p>aluguel de imóveis</text:p>
          </table:table-cell>
          <table:covered-table-cell/>
          <table:table-cell office:value-type="float" office:value="726727.2" table:style-name="ce33">
            <text:p>726.727,2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7">
            <text:p>Serviços de água e esgoto</text:p>
          </table:table-cell>
          <table:covered-table-cell/>
          <table:table-cell office:value-type="float" office:value="74369.41" table:style-name="ce33">
            <text:p>74.369,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7">
            <text:p>Serviços de energia elétrica</text:p>
          </table:table-cell>
          <table:covered-table-cell/>
          <table:table-cell office:value-type="float" office:value="974818.25" table:style-name="ce33">
            <text:p>974.818,2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7">
            <text:p>Serviços de telecomunicações</text:p>
          </table:table-cell>
          <table:covered-table-cell/>
          <table:table-cell office:value-type="float" office:value="3427.03" table:style-name="ce33">
            <text:p>3.427,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7">
            <text:p>Serviços de comunicação em geral</text:p>
          </table:table-cell>
          <table:covered-table-cell/>
          <table:table-cell office:value-type="float" office:value="19649.080000000002" table:style-name="ce33">
            <text:p>19.649,08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940966.41" table:style-name="ce33">
            <text:p>3.940.966,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7">
            <text:p>serviços de limpeza e conservação</text:p>
          </table:table-cell>
          <table:covered-table-cell/>
          <table:table-cell office:value-type="float" office:value="662488.74" table:style-name="ce33">
            <text:p>662.488,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7">
            <text:p>serviços de vigilância armada e desarmada</text:p>
          </table:table-cell>
          <table:covered-table-cell/>
          <table:table-cell office:value-type="float" office:value="1109341.8700000001" table:style-name="ce33">
            <text:p>1.109.341,8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7">
            <text:p>Serviços de publicidade</text:p>
          </table:table-cell>
          <table:covered-table-cell/>
          <table:table-cell office:value-type="float" office:value="1724.8" table:style-name="ce33">
            <text:p>1.724,8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7">
            <text:p>locação de mão de obra e postos de trabalho, ressalvando o apropriado nas alíneas "n" e "o"</text:p>
          </table:table-cell>
          <table:covered-table-cell/>
          <table:table-cell office:value-type="float" office:value="641118.88" table:style-name="ce33">
            <text:p>641.118,8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7">
            <text:p>Serviços de seleção e treinamento</text:p>
          </table:table-cell>
          <table:covered-table-cell/>
          <table:table-cell office:value-type="float" office:value="64328.800000000003" table:style-name="ce33">
            <text:p>64.328,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7">
            <text:p>Aquisição de material de expediente</text:p>
          </table:table-cell>
          <table:covered-table-cell/>
          <table:table-cell office:value-type="float" office:value="1183.92" table:style-name="ce33">
            <text:p>1.183,92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7">
            <text:p>aquisição de material de processamento de dados e de software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7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7">
            <text:p>aquisição de combustíveis e lubrificantes</text:p>
          </table:table-cell>
          <table:covered-table-cell/>
          <table:table-cell office:value-type="float" office:value="10749.72" table:style-name="ce33">
            <text:p>10.749,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7">
            <text:p>aquisição de gêneros alimentícios</text:p>
          </table:table-cell>
          <table:covered-table-cell/>
          <table:table-cell office:value-type="float" office:value="2647.18" table:style-name="ce33">
            <text:p>2.647,1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7">
            <text:p>aquisição de material de consumo, ressalvando o apropriado nas alíneas "s" a "w"</text:p>
          </table:table-cell>
          <table:covered-table-cell/>
          <table:table-cell office:value-type="float" office:value="282236.36" table:style-name="ce33">
            <text:p>282.236,3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7">
            <text:p>serviços médico e hospitalares, odontológicos e laboratoriais</text:p>
          </table:table-cell>
          <table:covered-table-cell/>
          <table:table-cell office:value-type="float" office:value="69.760000000000005" table:style-name="ce33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0">
            <text:p>demais despesas de custeio</text:p>
          </table:table-cell>
          <table:covered-table-cell/>
          <table:table-cell office:value-type="float" office:value="1953385.88" table:style-name="ce34">
            <text:p>1.953.385,8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float" office:value="17716782.690000001" table:formula="of:=SUM([.D22:.D47])" table:style-name="ce21">
            <text:p>17.716.782,6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Aquisição de Material Permanente - Equipamentos de Informática</text:p>
          </table:table-cell>
          <table:covered-table-cell/>
          <table:table-cell office:value-type="float" office:value="1317735" table:style-name="ce29">
            <text:p>1.317.735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8">
            <text:p>Aquisição de Material Permanente - Demais itens</text:p>
          </table:table-cell>
          <table:covered-table-cell/>
          <table:table-cell office:value-type="float" office:value="1199048.74" table:style-name="ce29">
            <text:p>1.199.048,74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2516783.7400000002" table:formula="of:=SUM([.D52:.D56])" table:style-name="ce21">
            <text:p>2.516.783,74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8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4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5">
            <text:p>Pessoal e Encargos</text:p>
          </table:table-cell>
          <table:covered-table-cell/>
          <table:table-cell office:value-type="float" office:value="141305850.33000001" table:style-name="ce32">
            <text:p>141.305.850,3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10160501.359999999" table:style-name="ce33">
            <text:p>10.160.501,3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Investimentos</text:p>
          </table:table-cell>
          <table:covered-table-cell/>
          <table:table-cell office:value-type="float" office:value="7168114.1200000001" table:style-name="ce33">
            <text:p>7.168.114,1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3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58634465.81" table:formula="of:=SUM([.D68:.D71])" table:style-name="ce21">
            <text:p>158.634.465,81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2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7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3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4-12-17T19:32:19Z</dc:date>
    <meta:print-date>2024-12-17T19:31:45Z</meta:print-date>
  </office:meta>
</office:document-meta>
</file>