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Moeda" style:data-style-name="N34"/>
    <style:style style:name="ce36" style:family="table-cell" style:parent-style-name="Default" style:data-style-name="N34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0">
            <text:p>12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1-14T00:00:00" table:style-name="ce31">
            <text:p>14/01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68879885.25" table:style-name="ce33">
            <text:p>68.879.88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3449967.760000002" table:style-name="ce33">
            <text:p>23.449.967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2724789.050000001" table:style-name="ce33">
            <text:p>12.724.789,0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0627.060000000001" table:style-name="ce34">
            <text:p>20.627,0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5075269.12" table:formula="of:=SUM([.D13:.D16])" table:style-name="ce21">
            <text:p>105.075.269,1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208851.9" table:style-name="ce32">
            <text:p>208.851,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4072052.92" table:style-name="ce33">
            <text:p>4.072.052,9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526303.84" table:style-name="ce33">
            <text:p>526.303,8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660863.32" table:style-name="ce33">
            <text:p>1.660.863,3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25600.240000000002" table:style-name="ce33">
            <text:p>25.600,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79772.73" table:style-name="ce33">
            <text:p>79.772,7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618575.74" table:style-name="ce33">
            <text:p>618.575,7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80557.04" table:style-name="ce33">
            <text:p>480.557,0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70674.58" table:style-name="ce33">
            <text:p>70.674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762523.41" table:style-name="ce33">
            <text:p>762.523,4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7980.21" table:style-name="ce33">
            <text:p>7.980,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9645.84" table:style-name="ce33">
            <text:p>9.645,84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2882688.449999999" table:style-name="ce33">
            <text:p>12.882.688,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998769.4" table:style-name="ce33">
            <text:p>998.769,4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1663955.54" table:style-name="ce33">
            <text:p>1.663.955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1293.5999999999999" table:style-name="ce33">
            <text:p>1.293,60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1744524.77" table:style-name="ce33">
            <text:p>1.744.524,7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145898.01" table:style-name="ce33">
            <text:p>145.898,01</text:p>
          </table:table-cell>
          <table:table-cell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90" table:style-name="ce33">
            <text:p>9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43929.2" table:style-name="ce33">
            <text:p>43.929,2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23065.14" table:style-name="ce33">
            <text:p>23.065,1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29.7" table:style-name="ce33">
            <text:p>29,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197673.3" table:style-name="ce33">
            <text:p>197.673,3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11913.44" table:style-name="ce33">
            <text:p>11.913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2811280.83" table:style-name="ce34">
            <text:p>2.811.280,83</text:p>
          </table:table-cell>
          <table:table-cell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9048513.149999999" table:formula="of:=SUM([.D22:.D47])" table:style-name="ce21">
            <text:p>29.048.513,15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9045713" table:style-name="ce29">
            <text:p>9.045.713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521171.68" table:style-name="ce29">
            <text:p>521.171,68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1184684.73" table:style-name="ce29">
            <text:p>1.184.684,7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751569.41" table:formula="of:=SUM([.D52:.D56])" table:style-name="ce21">
            <text:p>10.751.569,41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6735000" table:style-name="ce28">
            <text:p>6.735.00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6735000" table:formula="of:=SUM([.D61:.D62])" table:style-name="ce22">
            <text:p>6.735.00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35764635.94" table:style-name="ce32">
            <text:p>135.764.635,9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26150376.550000001" table:style-name="ce33">
            <text:p>26.150.376,5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6125782.6299999999" table:style-name="ce33">
            <text:p>6.125.782,6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6735000" table:style-name="ce34">
            <text:p>6.735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74775795.12" table:formula="of:=SUM([.D68:.D71])" table:style-name="ce21">
            <text:p>174.775.795,12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5-01-15T16:43:07Z</dc:date>
    <meta:print-date>2023-07-14T21:58:44Z</meta:print-date>
  </office:meta>
</office:document-meta>
</file>