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fo:background-color="transparent"/>
    </style:style>
    <style:style style:name="ce24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6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5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Mês de Referência</text:p>
          </table:table-cell>
          <table:covered-table-cell/>
          <table:table-cell office:value-type="string" table:style-name="ce25">
            <text:p>Restos a Pagar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0">
            <text:p>Data da Publicação</text:p>
          </table:table-cell>
          <table:covered-table-cell/>
          <table:table-cell office:value-type="date" office:date-value="2025-01-14T00:00:00" table:style-name="ce9">
            <text:p>14/01/2025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despesas com pessoal ativo</text:p>
          </table:table-cell>
          <table:covered-table-cell/>
          <table:table-cell office:value-type="float" office:value="3921259.1" table:style-name="ce34">
            <text:p>3.921.25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2763096.28" table:style-name="ce34">
            <text:p>2.763.09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encargos sociais incidentes sobre a remuneração de pessoal</text:p>
          </table:table-cell>
          <table:covered-table-cell/>
          <table:table-cell office:value-type="float" office:value="179037" table:style-name="ce34">
            <text:p>179.037,0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6863392.3799999999" table:formula="of:=SUM([.D13:.D16])" table:style-name="ce26">
            <text:p>6.863.392,38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6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7">
            <text:p>benefícios a servidores e empregados - auxílio-transporte</text:p>
          </table:table-cell>
          <table:covered-table-cell/>
          <table:table-cell office:value-type="float" office:value="110000" table:style-name="ce34">
            <text:p>110.00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6">
            <text:p>benefícios a servidores e empregados - auxílio-alimentação</text:p>
          </table:table-cell>
          <table:covered-table-cell/>
          <table:table-cell office:value-type="float" office:value="15000" table:style-name="ce34">
            <text:p>15.00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benefícios a servidores e empregados - auxílio-creche</text:p>
          </table:table-cell>
          <table:covered-table-cell/>
          <table:table-cell office:value-type="float" office:value="5000" table:style-name="ce34">
            <text:p>5.000,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6">
            <text:p>benefícios a servidores e empregados - assistência médica e odontológica</text:p>
          </table:table-cell>
          <table:covered-table-cell/>
          <table:table-cell office:value-type="float" office:value="12000" table:style-name="ce34">
            <text:p>12.000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6">
            <text:p>diárias pagas a servidores, empregados e colaboradore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6">
            <text:p>Passagens e despesas com locomoção</text:p>
          </table:table-cell>
          <table:covered-table-cell/>
          <table:table-cell office:value-type="float" office:value="42325.13" table:style-name="ce34">
            <text:p>42.325,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76">
            <text:p>Indenizações de ajuda de custo, transporte e auxílio moradia</text:p>
          </table:table-cell>
          <table:covered-table-cell/>
          <table:table-cell office:value-type="float" office:value="569452.38" table:style-name="ce34">
            <text:p>569.452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6">
            <text:p>aluguel de imóveis</text:p>
          </table:table-cell>
          <table:covered-table-cell/>
          <table:table-cell office:value-type="float" office:value="18007.2" table:style-name="ce34">
            <text:p>18.007,2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76">
            <text:p>Serviços de água e esgoto</text:p>
          </table:table-cell>
          <table:covered-table-cell/>
          <table:table-cell office:value-type="float" office:value="115920.36" table:style-name="ce34">
            <text:p>115.920,3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6">
            <text:p>Serviços de energia elétrica</text:p>
          </table:table-cell>
          <table:covered-table-cell/>
          <table:table-cell office:value-type="float" office:value="794800.41" table:style-name="ce34">
            <text:p>794.800,4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6">
            <text:p>Serviços de telecomunicações</text:p>
          </table:table-cell>
          <table:covered-table-cell/>
          <table:table-cell office:value-type="float" office:value="23854.639999999999" table:style-name="ce34">
            <text:p>23.854,6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6">
            <text:p>Serviços de comunicação em geral</text:p>
          </table:table-cell>
          <table:covered-table-cell/>
          <table:table-cell office:value-type="float" office:value="12000" table:style-name="ce34">
            <text:p>12.000,00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78003.18000000005" table:style-name="ce34">
            <text:p>578.003,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6">
            <text:p>serviços de limpeza e conservação</text:p>
          </table:table-cell>
          <table:covered-table-cell/>
          <table:table-cell office:value-type="float" office:value="262046.4" table:style-name="ce34">
            <text:p>262.046,4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6">
            <text:p>serviços de vigilância armada e desarmada</text:p>
          </table:table-cell>
          <table:covered-table-cell/>
          <table:table-cell office:value-type="float" office:value="630908.18999999994" table:style-name="ce34">
            <text:p>630.908,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6">
            <text:p>Serviços de publicidade</text:p>
          </table:table-cell>
          <table:covered-table-cell/>
          <table:table-cell office:value-type="float" office:value="1000" table:style-name="ce34">
            <text:p>1.00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76">
            <text:p>locação de mão de obra e postos de trabalho, ressalvando o apropriado nas alíneas "n" e "o"</text:p>
          </table:table-cell>
          <table:covered-table-cell/>
          <table:table-cell office:value-type="float" office:value="577687.31000000006" table:style-name="ce34">
            <text:p>577.687,3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6">
            <text:p>Serviços de seleção e treinamento</text:p>
          </table:table-cell>
          <table:covered-table-cell/>
          <table:table-cell office:value-type="float" office:value="8078.5" table:style-name="ce34">
            <text:p>8.078,5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6">
            <text:p>Aquisição de material de expediente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6">
            <text:p>aquisição de material de processamento de dados e de software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6">
            <text:p>aquisição de material bibliográfico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6">
            <text:p>aquisição de combustíveis e lubrificantes</text:p>
          </table:table-cell>
          <table:covered-table-cell/>
          <table:table-cell office:value-type="float" office:value="7088.2" table:style-name="ce34">
            <text:p>7.088,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6">
            <text:p>aquisição de gêneros alimentíc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6">
            <text:p>aquisição de material de consumo, ressalvando o apropriado nas alíneas "s" a "w"</text:p>
          </table:table-cell>
          <table:covered-table-cell/>
          <table:table-cell office:value-type="float" office:value="555412.57999999996" table:style-name="ce34">
            <text:p>555.412,5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6">
            <text:p>serviços médico e hospitalares, odontológicos e laboratoriais</text:p>
          </table:table-cell>
          <table:covered-table-cell/>
          <table:table-cell office:value-type="float" office:value="10069.76" table:style-name="ce34">
            <text:p>10.0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75">
            <text:p>demais despesas de custeio</text:p>
          </table:table-cell>
          <table:covered-table-cell/>
          <table:table-cell office:value-type="float" office:value="1764369.85" table:style-name="ce34">
            <text:p>1.764.369,8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6113024.0899999999" table:formula="of:=SUM([.D21:.D46])" table:style-name="ce26">
            <text:p>6.113.024,0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Construção e reforma de imóvei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1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6">
            <text:p>Aquisição de Material Permanente - Equipamento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5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6">
            <text:p>Aquisição de Material Permanente - Programas de Informática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3" table:style-name="ce20"/>
          <table:table-cell table:number-columns-repeated="16376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83">
            <text:p>Aquisição de Material Permanente - Demais itens</text:p>
          </table:table-cell>
          <table:covered-table-cell/>
          <table:table-cell office:value-type="float" office:value="7289281.4199999999" table:style-name="ce35">
            <text:p>7.289.281,42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7289281.4199999999" table:formula="of:=SUM([.D51:.D55])" table:style-name="ce26">
            <text:p>7.289.281,42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8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3"/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82">
            <text:p>Aquisição de imóveis, ou bens de capital já em utilizaçã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number-columns-spanned="2" table:number-rows-spanned="1" table:style-name="ce83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style-name="ce22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2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70">
            <text:p>Inciso V - Repasses do Tesouro Nacional ou Estadual ou sub-repasses recebidos destinados ao pagamento de:</text:p>
          </table:table-cell>
          <table:covered-table-cell table:number-columns-repeated="3"/>
          <table:table-cell table:style-name="ce22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2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1">
            <text:p>Investiment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67:.D70])" table:style-name="ce26">
            <text:p>0,00</text:p>
          </table:table-cell>
          <table:table-cell table:style-name="ce22"/>
          <table:table-cell table:number-columns-repeated="16379"/>
        </table:table-row>
        <table:table-row table:style-name="ro7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63">
            <text:p>Inciso VI – Receitas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1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 table:style-name="ce15"/>
        </table:table-row>
        <table:table-row table:style-name="ro1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77">
            <text:p>demais recursos conforme previsão em leis específica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2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75:.D78])" table:style-name="ce26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0">
          <table:table-cell table:number-columns-spanned="4" table:number-rows-spanned="1" table:style-name="ce88"/>
          <table:covered-table-cell table:number-columns-repeated="3"/>
          <table:table-cell table:style-name="ce22"/>
          <table:table-cell table:number-columns-repeated="16379"/>
        </table:table-row>
        <table:table-row table:number-rows-repeated="4" table:style-name="ro10">
          <table:table-cell table:number-columns-repeated="4"/>
          <table:table-cell table:style-name="ce22"/>
          <table:table-cell table:number-columns-repeated="16379"/>
        </table:table-row>
        <table:table-row table:number-rows-repeated="48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 table:style-name="ce5"/>
        </table:table-row>
        <table:table-row table:style-name="ro10">
          <table:table-cell table:number-columns-repeated="4"/>
          <table:table-cell table:style-name="ce5"/>
          <table:table-cell table:number-columns-repeated="2" table:style-name="ce13"/>
          <table:table-cell table:number-columns-repeated="16377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4"/>
          <table:table-cell table:style-name="ce13"/>
          <table:table-cell table:number-columns-repeated="16379"/>
        </table:table-row>
        <table:table-row table:number-rows-repeated="1047989" table:style-name="ro10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79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Eliane Sanches</dc:creator>
    <meta:creation-date>2010-02-08T18:37:52Z</meta:creation-date>
    <dc:date>2025-01-14T23:49:19Z</dc:date>
    <meta:print-date>2025-01-14T23:49:00Z</meta:print-date>
  </office:meta>
</office:document-meta>
</file>