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7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Separador_32_de_32_milhares" style:data-style-name="N4">
      <style:table-cell-properties style:vertical-align="middle"/>
    </style:style>
    <style:style style:name="ce18" style:family="table-cell" style:parent-style-name="Separador_32_de_32_milhares" style:data-style-name="N4">
      <style:table-cell-properties style:vertical-align="middle" fo:background-color="transparent"/>
    </style:style>
    <style:style style:name="ce19" style:family="table-cell" style:parent-style-name="Separador_32_de_32_milhares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Moeda" style:data-style-name="N36"/>
    <style:style style:name="ce35" style:family="table-cell" style:parent-style-name="Default" style:data-style-name="N36">
      <style:table-cell-properties style:vertical-align="middle"/>
    </style:style>
    <style:style style:name="ce36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auto" fo:break-after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D8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0">
            <text:p>01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5-02-17T00:00:00" table:style-name="ce31">
            <text:p>17/02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98837862.340000004" table:style-name="ce36">
            <text:p>98.837.862,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30974708.350000001" table:style-name="ce36">
            <text:p>30.974.708,3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encargos sociais incidentes sobre a remuneração de pessoal</text:p>
          </table:table-cell>
          <table:covered-table-cell/>
          <table:table-cell office:value-type="float" office:value="12611286.880000001" table:style-name="ce36">
            <text:p>12.611.286,88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624.01" table:style-name="ce36">
            <text:p>9.624,01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42433481.57999998" table:formula="msoxl:=SUM(D13:D16)" table:style-name="ce21">
            <text:p>142.433.481,58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393076.09" table:style-name="ce36">
            <text:p>393.076,0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4083492.71" table:style-name="ce36">
            <text:p>4.083.492,7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benefícios a servidores e empregados - auxílio-creche</text:p>
          </table:table-cell>
          <table:covered-table-cell/>
          <table:table-cell office:value-type="float" office:value="498640.86" table:style-name="ce36">
            <text:p>498.640,86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5">
            <text:p>benefícios a servidores e empregados - assistência médica e odontológica</text:p>
          </table:table-cell>
          <table:covered-table-cell/>
          <table:table-cell office:value-type="float" office:value="1733434.5" table:style-name="ce36">
            <text:p>1.733.434,5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5">
            <text:p>diárias pagas a servidores, empregados e colaboradores</text:p>
          </table:table-cell>
          <table:covered-table-cell/>
          <table:table-cell office:value-type="float" office:value="10782.27" table:style-name="ce36">
            <text:p>10.782,2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5">
            <text:p>Passagens e despesas com locomo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5">
            <text:p>Indenizações de ajuda de custo, transporte e auxílio moradia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5">
            <text:p>aluguel de imóveis</text:p>
          </table:table-cell>
          <table:covered-table-cell/>
          <table:table-cell office:value-type="float" office:value="446383.2" table:style-name="ce36">
            <text:p>446.383,2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5">
            <text:p>Serviços de água e esgoto</text:p>
          </table:table-cell>
          <table:covered-table-cell/>
          <table:table-cell office:value-type="float" office:value="1035.55" table:style-name="ce36">
            <text:p>1.035,5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5">
            <text:p>Serviços de energia elétrica</text:p>
          </table:table-cell>
          <table:covered-table-cell/>
          <table:table-cell office:value-type="float" office:value="86750.77" table:style-name="ce36">
            <text:p>86.750,7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5">
            <text:p>Serviços de telecomunicações</text:p>
          </table:table-cell>
          <table:covered-table-cell/>
          <table:table-cell office:value-type="float" office:value="1032.07" table:style-name="ce36">
            <text:p>1.032,0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5">
            <text:p>Serviços de comunicação em geral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5">
            <text:p>serviços de limpeza e conservação</text:p>
          </table:table-cell>
          <table:covered-table-cell/>
          <table:table-cell office:value-type="float" office:value="113.69" table:style-name="ce36">
            <text:p>113,6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5">
            <text:p>serviços de vigilância armada e desarmada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5">
            <text:p>Serviços de publicidade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5">
            <text:p>locação de mão de obra e postos de trabalho, ressalvando o apropriado nas alíneas "n" e "o"</text:p>
          </table:table-cell>
          <table:covered-table-cell/>
          <table:table-cell office:value-type="float" office:value="74926.210000000006" table:style-name="ce36">
            <text:p>74.926,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5">
            <text:p>Serviços de seleção e treinamento</text:p>
          </table:table-cell>
          <table:covered-table-cell/>
          <table:table-cell office:value-type="float" office:value="2227.3000000000002" table:style-name="ce36">
            <text:p>2.227,30<text:s/></text:p>
          </table:table-cell>
          <table:table-cell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5">
            <text:p>Aquisição de material de expediente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5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5">
            <text:p>aquisição de material bibliográfico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5">
            <text:p>aquisição de combustíveis e lubrificantes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5">
            <text:p>aquisição de gêneros alimentícios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5">
            <text:p>aquisição de material de consumo, ressalvando o apropriado nas alíneas "s" a "w"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5">
            <text:p>serviços médico e hospitalares, odontológicos e laboratoriais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3">
            <text:p>demais despesas de custeio</text:p>
          </table:table-cell>
          <table:covered-table-cell/>
          <table:table-cell office:value-type="float" office:value="173036.37" table:style-name="ce36">
            <text:p>173.036,37<text:s/></text:p>
          </table:table-cell>
          <table:table-cell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7504931.5899999999" table:formula="msoxl:=SUM(D22:D47)" table:style-name="ce21">
            <text:p>7.504.931,5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82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msoxl:=SUM(D52:D56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82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msoxl:=SUM(D61:D62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1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27393743.83" table:style-name="ce29">
            <text:p>127.393.743,8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14064808.439999999" table:style-name="ce29">
            <text:p>14.064.808,4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Investiment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41458552.27000001" table:formula="msoxl:=SUM(D68:D71)" table:style-name="ce21">
            <text:p>141.458.552,27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5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msoxl:=SUM(D77:D80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" style:display-name="Separador de milhares" style:family="table-cell" style:data-style-name="N39"/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5-02-13T18:31:37Z</dc:date>
    <meta:print-date>2023-07-14T21:58:44Z</meta:print-date>
  </office:meta>
</office:document-meta>
</file>