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4"/>
    <style:style style:name="ce34" style:family="table-cell" style:parent-style-name="Default" style:data-style-name="N34">
      <style:table-cell-properties style:vertical-align="middle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19">
            <text:p>04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5-05-15T00:00:00" table:style-name="ce30">
            <text:p>15/05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70934300.340000004" table:style-name="ce35">
            <text:p>70.934.300,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despesas com pessoal inativo</text:p>
          </table:table-cell>
          <table:covered-table-cell/>
          <table:table-cell office:value-type="float" office:value="22043089.07" table:style-name="ce35">
            <text:p>22.043.089,0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encargos sociais incidentes sobre a remuneração de pessoal</text:p>
          </table:table-cell>
          <table:covered-table-cell/>
          <table:table-cell office:value-type="float" office:value="13538886.48" table:style-name="ce35">
            <text:p>13.538.886,48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8791.76" table:style-name="ce35">
            <text:p>98.791,76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06615067.65000001" table:formula="of:=SUM([.D13:.D16])" table:style-name="ce20">
            <text:p>106.615.067,6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3">
            <text:p>benefícios a servidores e empregados - auxílio-transporte</text:p>
          </table:table-cell>
          <table:covered-table-cell/>
          <table:table-cell office:value-type="float" office:value="363539.93" table:style-name="ce35">
            <text:p>363.539,9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6393595.5999999996" table:style-name="ce35">
            <text:p>6.393.595,6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benefícios a servidores e empregados - auxílio-creche</text:p>
          </table:table-cell>
          <table:covered-table-cell/>
          <table:table-cell office:value-type="float" office:value="523225.02" table:style-name="ce35">
            <text:p>523.225,02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benefícios a servidores e empregados - assistência médica e odontológica</text:p>
          </table:table-cell>
          <table:covered-table-cell/>
          <table:table-cell office:value-type="float" office:value="1741287.7" table:style-name="ce35">
            <text:p>1.741.287,7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9">
            <text:p>diárias pagas a servidores, empregados e colaboradores</text:p>
          </table:table-cell>
          <table:covered-table-cell/>
          <table:table-cell office:value-type="float" office:value="125621.37" table:style-name="ce35">
            <text:p>125.621,3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9">
            <text:p>Passagens e despesas com locomoção</text:p>
          </table:table-cell>
          <table:covered-table-cell/>
          <table:table-cell office:value-type="float" office:value="19309.55" table:style-name="ce35">
            <text:p>19.309,5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9">
            <text:p>Indenizações de ajuda de custo, transporte e auxílio moradia</text:p>
          </table:table-cell>
          <table:covered-table-cell/>
          <table:table-cell office:value-type="float" office:value="624324.73" table:style-name="ce35">
            <text:p>624.324,7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9">
            <text:p>aluguel de imóveis</text:p>
          </table:table-cell>
          <table:covered-table-cell/>
          <table:table-cell office:value-type="float" office:value="500794.87" table:style-name="ce35">
            <text:p>500.794,8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9">
            <text:p>Serviços de água e esgoto</text:p>
          </table:table-cell>
          <table:covered-table-cell/>
          <table:table-cell office:value-type="float" office:value="82869.72" table:style-name="ce35">
            <text:p>82.869,7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9">
            <text:p>Serviços de energia elétrica</text:p>
          </table:table-cell>
          <table:covered-table-cell/>
          <table:table-cell office:value-type="float" office:value="995212.58" table:style-name="ce35">
            <text:p>995.212,5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9">
            <text:p>Serviços de telecomunicações</text:p>
          </table:table-cell>
          <table:covered-table-cell/>
          <table:table-cell office:value-type="float" office:value="55" table:style-name="ce35">
            <text:p>55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9">
            <text:p>Serviços de comunicação em geral</text:p>
          </table:table-cell>
          <table:covered-table-cell/>
          <table:table-cell office:value-type="float" office:value="16700.189999999999" table:style-name="ce35">
            <text:p>16.700,19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50547.78" table:style-name="ce35">
            <text:p>350.547,7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9">
            <text:p>serviços de limpeza e conservação</text:p>
          </table:table-cell>
          <table:covered-table-cell/>
          <table:table-cell office:value-type="float" office:value="670340.61" table:style-name="ce35">
            <text:p>670.340,6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9">
            <text:p>serviços de vigilância armada e desarmada</text:p>
          </table:table-cell>
          <table:covered-table-cell/>
          <table:table-cell office:value-type="float" office:value="1120440.8400000001" table:style-name="ce35">
            <text:p>1.120.440,8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9">
            <text:p>Serviços de publicidade</text:p>
          </table:table-cell>
          <table:covered-table-cell/>
          <table:table-cell office:value-type="float" office:value="215.6" table:style-name="ce35">
            <text:p>215,6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9">
            <text:p>locação de mão de obra e postos de trabalho, ressalvando o apropriado nas alíneas "n" e "o"</text:p>
          </table:table-cell>
          <table:covered-table-cell/>
          <table:table-cell office:value-type="float" office:value="674402.74" table:style-name="ce35">
            <text:p>674.402,7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9">
            <text:p>Serviços de seleção e treinamento</text:p>
          </table:table-cell>
          <table:covered-table-cell/>
          <table:table-cell office:value-type="float" office:value="39027.47" table:style-name="ce35">
            <text:p>39.027,4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9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9">
            <text:p>aquisição de material de processamento de dados e de software</text:p>
          </table:table-cell>
          <table:covered-table-cell/>
          <table:table-cell office:value-type="float" office:value="616" table:style-name="ce35">
            <text:p>616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9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9">
            <text:p>aquisição de combustíveis e lubrificantes</text:p>
          </table:table-cell>
          <table:covered-table-cell/>
          <table:table-cell office:value-type="float" office:value="15016.93" table:style-name="ce35">
            <text:p>15.016,9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9">
            <text:p>aquisição de gêneros alimentícios</text:p>
          </table:table-cell>
          <table:covered-table-cell/>
          <table:table-cell office:value-type="float" office:value="1570.88" table:style-name="ce35">
            <text:p>1.570,88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9">
            <text:p>aquisição de material de consumo, ressalvando o apropriado nas alíneas "s" a "w"</text:p>
          </table:table-cell>
          <table:covered-table-cell/>
          <table:table-cell office:value-type="float" office:value="16254.5" table:style-name="ce35">
            <text:p>16.254,5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9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2670720.5299999998" table:style-name="ce35">
            <text:p>2.670.720,53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6945690.139999997" table:formula="of:=SUM([.D22:.D47])" table:style-name="ce20">
            <text:p>16.945.690,1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52:.D56])" table:style-name="ce20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06597731.59999999" table:style-name="ce35">
            <text:p>106.597.731,6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Custeio</text:p>
          </table:table-cell>
          <table:covered-table-cell/>
          <table:table-cell office:value-type="float" office:value="18776305.300000001" table:style-name="ce35">
            <text:p>18.776.305,3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Investiment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25374036.89999999" table:formula="of:=SUM([.D68:.D71])" table:style-name="ce20">
            <text:p>125.374.036,90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4">
            <text:p>Inciso VI – Receitas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9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5-05-13T19:32:51Z</dc:date>
    <meta:print-date>2025-05-13T19:32:25Z</meta:print-date>
  </office:meta>
</office:document-meta>
</file>