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19">
            <text:p>05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5-06-16T00:00:00" table:style-name="ce30">
            <text:p>16/06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73624988.269999996" table:style-name="ce35">
            <text:p>73.624.988,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22086886.670000002" table:style-name="ce35">
            <text:p>22.086.886,6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encargos sociais incidentes sobre a remuneração de pessoal</text:p>
          </table:table-cell>
          <table:covered-table-cell/>
          <table:table-cell office:value-type="float" office:value="13827375.130000001" table:style-name="ce35">
            <text:p>13.827.375,13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304.76" table:style-name="ce35">
            <text:p>3.304,76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09542554.83" table:formula="of:=SUM([.D13:.D16])" table:style-name="ce20">
            <text:p>109.542.554,8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304946.81" table:style-name="ce35">
            <text:p>304.946,8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5549231.8799999999" table:style-name="ce35">
            <text:p>5.549.231,8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benefícios a servidores e empregados - auxílio-creche</text:p>
          </table:table-cell>
          <table:covered-table-cell/>
          <table:table-cell office:value-type="float" office:value="524677.74" table:style-name="ce35">
            <text:p>524.677,74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5">
            <text:p>benefícios a servidores e empregados - assistência médica e odontológica</text:p>
          </table:table-cell>
          <table:covered-table-cell/>
          <table:table-cell office:value-type="float" office:value="1743908.28" table:style-name="ce35">
            <text:p>1.743.908,2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5">
            <text:p>diárias pagas a servidores, empregados e colaboradores</text:p>
          </table:table-cell>
          <table:covered-table-cell/>
          <table:table-cell office:value-type="float" office:value="98140.74" table:style-name="ce35">
            <text:p>98.140,7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5">
            <text:p>Passagens e despesas com locomoção</text:p>
          </table:table-cell>
          <table:covered-table-cell/>
          <table:table-cell office:value-type="float" office:value="56184.32" table:style-name="ce35">
            <text:p>56.184,3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5">
            <text:p>Indenizações de ajuda de custo, transporte e auxílio moradia</text:p>
          </table:table-cell>
          <table:covered-table-cell/>
          <table:table-cell office:value-type="float" office:value="610856.91" table:style-name="ce35">
            <text:p>610.856,9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5">
            <text:p>aluguel de imóveis</text:p>
          </table:table-cell>
          <table:covered-table-cell/>
          <table:table-cell office:value-type="float" office:value="451339.21" table:style-name="ce35">
            <text:p>451.339,2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5">
            <text:p>Serviços de água e esgoto</text:p>
          </table:table-cell>
          <table:covered-table-cell/>
          <table:table-cell office:value-type="float" office:value="54122.81" table:style-name="ce35">
            <text:p>54.122,8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5">
            <text:p>Serviços de energia elétrica</text:p>
          </table:table-cell>
          <table:covered-table-cell/>
          <table:table-cell office:value-type="float" office:value="826535.24" table:style-name="ce35">
            <text:p>826.535,2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5">
            <text:p>Serviços de telecomunicações</text:p>
          </table:table-cell>
          <table:covered-table-cell/>
          <table:table-cell office:value-type="float" office:value="3544.2" table:style-name="ce35">
            <text:p>3.544,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5">
            <text:p>Serviços de comunicação em geral</text:p>
          </table:table-cell>
          <table:covered-table-cell/>
          <table:table-cell office:value-type="float" office:value="763.31" table:style-name="ce35">
            <text:p>763,31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23542.84" table:style-name="ce35">
            <text:p>823.542,8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5">
            <text:p>serviços de limpeza e conservação</text:p>
          </table:table-cell>
          <table:covered-table-cell/>
          <table:table-cell office:value-type="float" office:value="689437.46" table:style-name="ce35">
            <text:p>689.437,4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5">
            <text:p>serviços de vigilância armada e desarmada</text:p>
          </table:table-cell>
          <table:covered-table-cell/>
          <table:table-cell office:value-type="float" office:value="1120440.8400000001" table:style-name="ce35">
            <text:p>1.120.440,8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5">
            <text:p>Serviços de publicidade</text:p>
          </table:table-cell>
          <table:covered-table-cell/>
          <table:table-cell office:value-type="float" office:value="862.4" table:style-name="ce35">
            <text:p>862,4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5">
            <text:p>locação de mão de obra e postos de trabalho, ressalvando o apropriado nas alíneas "n" e "o"</text:p>
          </table:table-cell>
          <table:covered-table-cell/>
          <table:table-cell office:value-type="float" office:value="983778.93" table:style-name="ce35">
            <text:p>983.778,9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5">
            <text:p>Serviços de seleção e treinamento</text:p>
          </table:table-cell>
          <table:covered-table-cell/>
          <table:table-cell office:value-type="float" office:value="93967.57" table:style-name="ce35">
            <text:p>93.967,57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5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5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5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5">
            <text:p>aquisição de combustíveis e lubrificantes</text:p>
          </table:table-cell>
          <table:covered-table-cell/>
          <table:table-cell office:value-type="float" office:value="11843.18" table:style-name="ce35">
            <text:p>11.843,1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5">
            <text:p>aquisição de gêneros alimentícios</text:p>
          </table:table-cell>
          <table:covered-table-cell/>
          <table:table-cell office:value-type="float" office:value="38560.699999999997" table:style-name="ce35">
            <text:p>38.560,7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5">
            <text:p>aquisição de material de consumo, ressalvando o apropriado nas alíneas "s" a "w"</text:p>
          </table:table-cell>
          <table:covered-table-cell/>
          <table:table-cell office:value-type="float" office:value="65621.039999999994" table:style-name="ce35">
            <text:p>65.621,0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5">
            <text:p>serviços médico e hospitalares, odontológicos e laboratoriais</text:p>
          </table:table-cell>
          <table:covered-table-cell/>
          <table:table-cell office:value-type="float" office:value="139.52000000000001" table:style-name="ce35">
            <text:p>139,5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3">
            <text:p>demais despesas de custeio</text:p>
          </table:table-cell>
          <table:covered-table-cell/>
          <table:table-cell office:value-type="float" office:value="3190470.98" table:style-name="ce35">
            <text:p>3.190.470,98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7242916.909999996" table:formula="of:=SUM([.D22:.D47])" table:style-name="ce20">
            <text:p>17.242.916,9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2">
            <text:p>Aquisição de Material Permanente - Demais itens</text:p>
          </table:table-cell>
          <table:covered-table-cell/>
          <table:table-cell office:value-type="float" office:value="4992.57" table:style-name="ce28">
            <text:p>4.992,57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4992.57" table:formula="of:=SUM([.D52:.D56])" table:style-name="ce20">
            <text:p>4.992,57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2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1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09078340.38" table:style-name="ce35">
            <text:p>109.078.340,38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17735548.43" table:style-name="ce35">
            <text:p>17.735.548,43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Investimento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26813888.81" table:formula="of:=SUM([.D68:.D71])" table:style-name="ce20">
            <text:p>126.813.888,81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5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5-06-16T19:49:30Z</dc:date>
    <meta:print-date>2023-07-14T21:58:44Z</meta:print-date>
  </office:meta>
</office:document-meta>
</file>