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19">
            <text:p>07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5-08-15T00:00:00" table:style-name="ce30">
            <text:p>15/08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74019727.239999995" table:style-name="ce35">
            <text:p>74.019.727,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22549405.329999998" table:style-name="ce35">
            <text:p>22.549.405,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encargos sociais incidentes sobre a remuneração de pessoal</text:p>
          </table:table-cell>
          <table:covered-table-cell/>
          <table:table-cell office:value-type="float" office:value="13637088.810000001" table:style-name="ce35">
            <text:p>13.637.088,81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82656.63" table:style-name="ce35">
            <text:p>2.382.656,63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12588878.00999999" table:formula="of:=SUM([.D13:.D16])" table:style-name="ce20">
            <text:p>112.588.878,01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292005.34999999998" table:style-name="ce35">
            <text:p>292.005,3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456026.3700000001" table:style-name="ce35">
            <text:p>5.456.026,3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benefícios a servidores e empregados - auxílio-creche</text:p>
          </table:table-cell>
          <table:covered-table-cell/>
          <table:table-cell office:value-type="float" office:value="550041.23" table:style-name="ce35">
            <text:p>550.041,2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5">
            <text:p>benefícios a servidores e empregados - assistência médica e odontológica</text:p>
          </table:table-cell>
          <table:covered-table-cell/>
          <table:table-cell office:value-type="float" office:value="1739660.55" table:style-name="ce35">
            <text:p>1.739.660,5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5">
            <text:p>diárias pagas a servidores, empregados e colaboradores</text:p>
          </table:table-cell>
          <table:covered-table-cell/>
          <table:table-cell office:value-type="float" office:value="179974.9" table:style-name="ce35">
            <text:p>179.974,9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5">
            <text:p>Passagens e despesas com locomoção</text:p>
          </table:table-cell>
          <table:covered-table-cell/>
          <table:table-cell office:value-type="float" office:value="60783.72" table:style-name="ce35">
            <text:p>60.783,7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5">
            <text:p>Indenizações de ajuda de custo, transporte e auxílio moradia</text:p>
          </table:table-cell>
          <table:covered-table-cell/>
          <table:table-cell office:value-type="float" office:value="626788.4" table:style-name="ce35">
            <text:p>626.788,4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5">
            <text:p>aluguel de imóveis</text:p>
          </table:table-cell>
          <table:covered-table-cell/>
          <table:table-cell office:value-type="float" office:value="451339.21" table:style-name="ce35">
            <text:p>451.339,2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5">
            <text:p>Serviços de água e esgoto</text:p>
          </table:table-cell>
          <table:covered-table-cell/>
          <table:table-cell office:value-type="float" office:value="68591.34" table:style-name="ce35">
            <text:p>68.591,3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5">
            <text:p>Serviços de energia elétrica</text:p>
          </table:table-cell>
          <table:covered-table-cell/>
          <table:table-cell office:value-type="float" office:value="755179.72" table:style-name="ce35">
            <text:p>755.179,7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5">
            <text:p>Serviços de telecomunicações</text:p>
          </table:table-cell>
          <table:covered-table-cell/>
          <table:table-cell office:value-type="float" office:value="55" table:style-name="ce35">
            <text:p>55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5">
            <text:p>Serviços de comunicação em geral</text:p>
          </table:table-cell>
          <table:covered-table-cell/>
          <table:table-cell office:value-type="float" office:value="48080.74" table:style-name="ce35">
            <text:p>48.080,74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88757.99" table:style-name="ce35">
            <text:p>788.757,9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5">
            <text:p>serviços de limpeza e conservação</text:p>
          </table:table-cell>
          <table:covered-table-cell/>
          <table:table-cell office:value-type="float" office:value="873581.75" table:style-name="ce35">
            <text:p>873.581,7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5">
            <text:p>serviços de vigilância armada e desarmada</text:p>
          </table:table-cell>
          <table:covered-table-cell/>
          <table:table-cell office:value-type="float" office:value="1143027.06" table:style-name="ce35">
            <text:p>1.143.027,0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5">
            <text:p>Serviços de publicidade</text:p>
          </table:table-cell>
          <table:covered-table-cell/>
          <table:table-cell office:value-type="float" office:value="2587.1999999999998" table:style-name="ce35">
            <text:p>2.587,2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5">
            <text:p>locação de mão de obra e postos de trabalho, ressalvando o apropriado nas alíneas "n" e "o"</text:p>
          </table:table-cell>
          <table:covered-table-cell/>
          <table:table-cell office:value-type="float" office:value="1073310.1499999999" table:style-name="ce35">
            <text:p>1.073.310,1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5">
            <text:p>Serviços de seleção e treinamento</text:p>
          </table:table-cell>
          <table:covered-table-cell/>
          <table:table-cell office:value-type="float" office:value="164158.35999999999" table:style-name="ce35">
            <text:p>164.158,36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5">
            <text:p>Aquisição de material de expediente</text:p>
          </table:table-cell>
          <table:covered-table-cell/>
          <table:table-cell office:value-type="float" office:value="960" table:style-name="ce35">
            <text:p>96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5">
            <text:p>aquisição de material de processamento de dados e de software</text:p>
          </table:table-cell>
          <table:covered-table-cell/>
          <table:table-cell office:value-type="float" office:value="43929.2" table:style-name="ce35">
            <text:p>43.929,2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5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5">
            <text:p>aquisição de combustíveis e lubrificantes</text:p>
          </table:table-cell>
          <table:covered-table-cell/>
          <table:table-cell office:value-type="float" office:value="10112.84" table:style-name="ce35">
            <text:p>10.112,8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5">
            <text:p>aquisição de gêneros alimentícios</text:p>
          </table:table-cell>
          <table:covered-table-cell/>
          <table:table-cell office:value-type="float" office:value="2470.8000000000002" table:style-name="ce35">
            <text:p>2.470,8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5">
            <text:p>aquisição de material de consumo, ressalvando o apropriado nas alíneas "s" a "w"</text:p>
          </table:table-cell>
          <table:covered-table-cell/>
          <table:table-cell office:value-type="float" office:value="59698.15" table:style-name="ce35">
            <text:p>59.698,1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5">
            <text:p>serviços médico e hospitalares, odontológicos e laboratoriais</text:p>
          </table:table-cell>
          <table:covered-table-cell/>
          <table:table-cell office:value-type="float" office:value="69.760000000000005" table:style-name="ce35">
            <text:p>69,7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3">
            <text:p>demais despesas de custeio</text:p>
          </table:table-cell>
          <table:covered-table-cell/>
          <table:table-cell office:value-type="float" office:value="4078097.42" table:style-name="ce35">
            <text:p>4.078.097,42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8469287.210000001" table:formula="of:=SUM([.D22:.D47])" table:style-name="ce20">
            <text:p>18.469.287,2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2">
            <text:p>Aquisição de Material Permanente - Demais itens</text:p>
          </table:table-cell>
          <table:covered-table-cell/>
          <table:table-cell office:value-type="float" office:value="511215.21" table:style-name="ce28">
            <text:p>511.215,21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511215.21" table:formula="of:=SUM([.D52:.D56])" table:style-name="ce20">
            <text:p>511.215,21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2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41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10392583.56999999" table:style-name="ce35">
            <text:p>110.392.583,57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5414977.84" table:style-name="ce35">
            <text:p>15.414.977,84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Investimentos</text:p>
          </table:table-cell>
          <table:covered-table-cell/>
          <table:table-cell office:value-type="float" office:value="1500999.43" table:style-name="ce31">
            <text:p>1.500.999,43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27308560.84" table:formula="of:=SUM([.D68:.D71])" table:style-name="ce20">
            <text:p>127.308.560,84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5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36175.550000000003" table:style-name="ce25">
            <text:p>36.175,55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36175.550000000003" table:formula="of:=SUM([.D77:.D80])" table:style-name="ce20">
            <text:p>36.175,55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74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08-14T18:31:34Z</dc:date>
    <meta:print-date>2025-08-14T18:31:21Z</meta:print-date>
  </office:meta>
</office:document-meta>
</file>