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6"/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Mês de Referência</text:p>
          </table:table-cell>
          <table:covered-table-cell/>
          <table:table-cell office:value-type="string" table:style-name="ce19">
            <text:p>09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Data da Publicação</text:p>
          </table:table-cell>
          <table:covered-table-cell/>
          <table:table-cell office:value-type="date" office:date-value="2025-10-15T00:00:00" table:style-name="ce30">
            <text:p>15/10/2025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despesas com pessoal ativo</text:p>
          </table:table-cell>
          <table:covered-table-cell/>
          <table:table-cell office:value-type="float" office:value="73604771.159999996" table:style-name="ce35">
            <text:p>73.604.771,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despesas com pessoal inativo</text:p>
          </table:table-cell>
          <table:covered-table-cell/>
          <table:table-cell office:value-type="float" office:value="22500364.079999998" table:style-name="ce35">
            <text:p>22.500.364,0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encargos sociais incidentes sobre a remuneração de pessoal</text:p>
          </table:table-cell>
          <table:covered-table-cell/>
          <table:table-cell office:value-type="float" office:value="13629905.529999999" table:style-name="ce35">
            <text:p>13.629.905,53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6238.45" table:style-name="ce35">
            <text:p>66.238,45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09801279.22" table:formula="of:=SUM([.D12:.D15])" table:style-name="ce20">
            <text:p>109.801.279,22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7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benefícios a servidores e empregados - auxílio-transporte</text:p>
          </table:table-cell>
          <table:covered-table-cell/>
          <table:table-cell office:value-type="float" office:value="230623.03" table:style-name="ce35">
            <text:p>230.623,0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0">
            <text:p>benefícios a servidores e empregados - auxílio-alimentação</text:p>
          </table:table-cell>
          <table:covered-table-cell/>
          <table:table-cell office:value-type="float" office:value="5500790.7599999998" table:style-name="ce35">
            <text:p>5.500.790,76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benefícios a servidores e empregados - auxílio-creche</text:p>
          </table:table-cell>
          <table:covered-table-cell/>
          <table:table-cell office:value-type="float" office:value="533070.02" table:style-name="ce35">
            <text:p>533.070,02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4">
            <text:p>benefícios a servidores e empregados - assistência médica e odontológica</text:p>
          </table:table-cell>
          <table:covered-table-cell/>
          <table:table-cell office:value-type="float" office:value="1728903.86" table:style-name="ce35">
            <text:p>1.728.903,86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4">
            <text:p>diárias pagas a servidores, empregados e colaboradores</text:p>
          </table:table-cell>
          <table:covered-table-cell/>
          <table:table-cell office:value-type="float" office:value="137911.57999999999" table:style-name="ce35">
            <text:p>137.911,5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4">
            <text:p>Passagens e despesas com locomoção</text:p>
          </table:table-cell>
          <table:covered-table-cell/>
          <table:table-cell office:value-type="float" office:value="85150.05" table:style-name="ce35">
            <text:p>85.150,0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4">
            <text:p>Indenizações de ajuda de custo, transporte e auxílio moradia</text:p>
          </table:table-cell>
          <table:covered-table-cell/>
          <table:table-cell office:value-type="float" office:value="697898.45" table:style-name="ce35">
            <text:p>697.898,4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4">
            <text:p>aluguel de imóveis</text:p>
          </table:table-cell>
          <table:covered-table-cell/>
          <table:table-cell office:value-type="float" office:value="516913.93" table:style-name="ce35">
            <text:p>516.913,9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4">
            <text:p>Serviços de água e esgoto</text:p>
          </table:table-cell>
          <table:covered-table-cell/>
          <table:table-cell office:value-type="float" office:value="66743.61" table:style-name="ce35">
            <text:p>66.743,6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4">
            <text:p>Serviços de energia elétrica</text:p>
          </table:table-cell>
          <table:covered-table-cell/>
          <table:table-cell office:value-type="float" office:value="749394.85" table:style-name="ce35">
            <text:p>749.394,8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4">
            <text:p>Serviços de telecomunicações</text:p>
          </table:table-cell>
          <table:covered-table-cell/>
          <table:table-cell office:value-type="float" office:value="4047.55" table:style-name="ce35">
            <text:p>4.047,5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4">
            <text:p>Serviços de comunicação em geral</text:p>
          </table:table-cell>
          <table:covered-table-cell/>
          <table:table-cell office:value-type="float" office:value="15863.34" table:style-name="ce35">
            <text:p>15.863,34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40395.37" table:style-name="ce35">
            <text:p>740.395,3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4">
            <text:p>serviços de limpeza e conservação</text:p>
          </table:table-cell>
          <table:covered-table-cell/>
          <table:table-cell office:value-type="float" office:value="705764" table:style-name="ce35">
            <text:p>705.764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4">
            <text:p>serviços de vigilância armada e desarmada</text:p>
          </table:table-cell>
          <table:covered-table-cell/>
          <table:table-cell office:value-type="float" office:value="1199088.3999999999" table:style-name="ce35">
            <text:p>1.199.088,4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4">
            <text:p>Serviços de publicidade</text:p>
          </table:table-cell>
          <table:covered-table-cell/>
          <table:table-cell office:value-type="float" office:value="2587.1999999999998" table:style-name="ce35">
            <text:p>2.587,2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4">
            <text:p>locação de mão de obra e postos de trabalho, ressalvando o apropriado nas alíneas "n" e "o"</text:p>
          </table:table-cell>
          <table:covered-table-cell/>
          <table:table-cell office:value-type="float" office:value="1533444.01" table:style-name="ce35">
            <text:p>1.533.444,0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4">
            <text:p>Serviços de seleção e treinamento</text:p>
          </table:table-cell>
          <table:covered-table-cell/>
          <table:table-cell office:value-type="float" office:value="379013.71" table:style-name="ce35">
            <text:p>379.013,71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4">
            <text:p>Aquisição de material de expediente</text:p>
          </table:table-cell>
          <table:covered-table-cell/>
          <table:table-cell office:value-type="float" office:value="8885" table:style-name="ce35">
            <text:p>8.885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4">
            <text:p>aquisição de material de processamento de dados e de softwar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4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4">
            <text:p>aquisição de combustíveis e lubrificantes</text:p>
          </table:table-cell>
          <table:covered-table-cell/>
          <table:table-cell office:value-type="float" office:value="14842.79" table:style-name="ce35">
            <text:p>14.842,7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4">
            <text:p>aquisição de gêneros alimentícios</text:p>
          </table:table-cell>
          <table:covered-table-cell/>
          <table:table-cell office:value-type="float" office:value="29765.94" table:style-name="ce35">
            <text:p>29.765,94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4">
            <text:p>aquisição de material de consumo, ressalvando o apropriado nas alíneas "s" a "w"</text:p>
          </table:table-cell>
          <table:covered-table-cell/>
          <table:table-cell office:value-type="float" office:value="72888.490000000005" table:style-name="ce35">
            <text:p>72.888,4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4">
            <text:p>serviços médico e hospitalares, odontológicos e laboratoriais</text:p>
          </table:table-cell>
          <table:covered-table-cell/>
          <table:table-cell office:value-type="float" office:value="125.57" table:style-name="ce35">
            <text:p>125,5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2">
            <text:p>demais despesas de custeio</text:p>
          </table:table-cell>
          <table:covered-table-cell/>
          <table:table-cell office:value-type="float" office:value="4305173.26" table:style-name="ce35">
            <text:p>4.305.173,26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19259284.769999996" table:formula="of:=SUM([.D21:.D46])" table:style-name="ce20">
            <text:p>19.259.284,77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1">
            <text:p>Aquisição de Material Permanente - Demais itens</text:p>
          </table:table-cell>
          <table:covered-table-cell/>
          <table:table-cell office:value-type="float" office:value="976296.23" table:style-name="ce28">
            <text:p>976.296,23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976296.23" table:formula="of:=SUM([.D51:.D55])" table:style-name="ce20">
            <text:p>976.296,23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1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60:.D61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41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8">
            <text:p>Pessoal e Encargos</text:p>
          </table:table-cell>
          <table:covered-table-cell/>
          <table:table-cell office:value-type="float" office:value="109821493.7" table:style-name="ce35">
            <text:p>109.821.493,70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Custeio</text:p>
          </table:table-cell>
          <table:covered-table-cell/>
          <table:table-cell office:value-type="float" office:value="14855812.65" table:style-name="ce35">
            <text:p>14.855.812,65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Investimentos</text:p>
          </table:table-cell>
          <table:covered-table-cell/>
          <table:table-cell office:value-type="float" office:value="500000" table:style-name="ce31">
            <text:p>500.00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6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25177306.35000001" table:formula="of:=SUM([.D67:.D70])" table:style-name="ce20">
            <text:p>125.177.306,35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1">
            <text:p>Inciso VI – Receitas<text:span text:style-name="T4"><text:s/>(*1):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4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6">
            <text:p>demais recursos conforme previsão em leis específicas</text:p>
          </table:table-cell>
          <table:covered-table-cell/>
          <table:table-cell office:value-type="float" office:value="36175.550000000003" table:style-name="ce25">
            <text:p>36.175,55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36175.550000000003" table:formula="of:=SUM([.D76:.D79])" table:style-name="ce20">
            <text:p>36.175,55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37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3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3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/>
        </table:table-row>
        <table:table-row table:number-rows-repeated="1047988" table:style-name="ro13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JF2R</dc:creator>
    <meta:creation-date>2010-02-08T18:37:52Z</meta:creation-date>
    <dc:date>2025-10-13T20:17:02Z</dc:date>
    <meta:print-date>2023-07-14T21:58:44Z</meta:print-date>
  </office:meta>
</office:document-meta>
</file>