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7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Separador_32_de_32_milhares_32_13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V_237_rgula" style:data-style-name="N4">
      <style:table-cell-properties style:vertical-align="middle"/>
    </style:style>
    <style:style style:name="ce17" style:family="table-cell" style:parent-style-name="V_237_rgula" style:data-style-name="N4">
      <style:table-cell-properties style:vertical-align="middle" fo:background-color="transparent"/>
    </style:style>
    <style:style style:name="ce18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Moeda" style:data-style-name="N36"/>
    <style:style style:name="ce34" style:family="table-cell" style:parent-style-name="Default" style:data-style-name="N36">
      <style:table-cell-properties style:vertical-align="middle"/>
    </style:style>
    <style:style style:name="ce35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6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Autoridade Máxima</text:p>
          </table:table-cell>
          <table:covered-table-cell/>
          <table:table-cell office:value-type="string" table:style-name="ce36">
            <text:p>Renato César Pessanha de Souza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Responsável pela Informação</text:p>
          </table:table-cell>
          <table:covered-table-cell/>
          <table:table-cell office:value-type="string" table:style-name="ce11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Mês de Referência</text:p>
          </table:table-cell>
          <table:covered-table-cell/>
          <table:table-cell office:value-type="string" table:style-name="ce19">
            <text:p>11/2025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Data da Publicação</text:p>
          </table:table-cell>
          <table:covered-table-cell/>
          <table:table-cell office:value-type="date" office:date-value="2025-12-17T00:00:00" table:style-name="ce30">
            <text:p>17/12/2025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5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6">
            <text:p>despesas com pessoal ativo</text:p>
          </table:table-cell>
          <table:covered-table-cell/>
          <table:table-cell office:value-type="float" office:value="113270989.61" table:style-name="ce35">
            <text:p>113.270.989,6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7">
            <text:p>despesas com pessoal inativo</text:p>
          </table:table-cell>
          <table:covered-table-cell/>
          <table:table-cell office:value-type="float" office:value="35110172.119999997" table:style-name="ce35">
            <text:p>35.110.172,1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8">
            <text:p>encargos sociais incidentes sobre a remuneração de pessoal</text:p>
          </table:table-cell>
          <table:covered-table-cell/>
          <table:table-cell office:value-type="float" office:value="27131735.079999998" table:style-name="ce35">
            <text:p>27.131.735,08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<text:s/><text:span text:style-name="T3">(*1)</text:span></text:p>
          </table:table-cell>
          <table:table-cell office:value-type="string" table:number-columns-spanned="2" table:number-rows-spanned="1" table:style-name="ce7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9671.03" table:style-name="ce35">
            <text:p>19.671,03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75532567.84" table:formula="of:=SUM([.D13:.D16])" table:style-name="ce20">
            <text:p>175.532.567,84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1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29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29"/>
          <table:table-cell table:number-columns-repeated="16378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5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2">
            <text:p>benefícios a servidores e empregados - auxílio-transporte</text:p>
          </table:table-cell>
          <table:covered-table-cell/>
          <table:table-cell office:value-type="float" office:value="175738.99" table:style-name="ce35">
            <text:p>175.738,9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0">
            <text:p>benefícios a servidores e empregados - auxílio-alimentação</text:p>
          </table:table-cell>
          <table:covered-table-cell/>
          <table:table-cell office:value-type="float" office:value="5441357.6799999997" table:style-name="ce35">
            <text:p>5.441.357,68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8">
            <text:p>benefícios a servidores e empregados - auxílio-creche</text:p>
          </table:table-cell>
          <table:covered-table-cell/>
          <table:table-cell office:value-type="float" office:value="536406.56999999995" table:style-name="ce35">
            <text:p>536.406,57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8">
            <text:p>benefícios a servidores e empregados - assistência médica e odontológica</text:p>
          </table:table-cell>
          <table:covered-table-cell/>
          <table:table-cell office:value-type="float" office:value="1529635.13" table:style-name="ce35">
            <text:p>1.529.635,13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8">
            <text:p>diárias pagas a servidores, empregados e colaboradores</text:p>
          </table:table-cell>
          <table:covered-table-cell/>
          <table:table-cell office:value-type="float" office:value="88339.04" table:style-name="ce35">
            <text:p>88.339,0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8">
            <text:p>Passagens e despesas com locomoção</text:p>
          </table:table-cell>
          <table:covered-table-cell/>
          <table:table-cell office:value-type="float" office:value="46866.71" table:style-name="ce35">
            <text:p>46.866,71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8">
            <text:p>Indenizações de ajuda de custo, transporte e auxílio moradia</text:p>
          </table:table-cell>
          <table:covered-table-cell/>
          <table:table-cell office:value-type="float" office:value="916840.07" table:style-name="ce35">
            <text:p>916.840,0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8">
            <text:p>aluguel de imóveis</text:p>
          </table:table-cell>
          <table:covered-table-cell/>
          <table:table-cell office:value-type="float" office:value="530704.05000000005" table:style-name="ce35">
            <text:p>530.704,0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8">
            <text:p>Serviços de água e esgoto</text:p>
          </table:table-cell>
          <table:covered-table-cell/>
          <table:table-cell office:value-type="float" office:value="81225.2" table:style-name="ce35">
            <text:p>81.225,2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8">
            <text:p>Serviços de energia elétrica</text:p>
          </table:table-cell>
          <table:covered-table-cell/>
          <table:table-cell office:value-type="float" office:value="841456.22" table:style-name="ce35">
            <text:p>841.456,2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8">
            <text:p>Serviços de telecomunicações</text:p>
          </table:table-cell>
          <table:covered-table-cell/>
          <table:table-cell office:value-type="float" office:value="55" table:style-name="ce35">
            <text:p>55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8">
            <text:p>Serviços de comunicação em geral</text:p>
          </table:table-cell>
          <table:covered-table-cell/>
          <table:table-cell office:value-type="float" office:value="21871.51" table:style-name="ce35">
            <text:p>21.871,51<text:s/>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709804.25" table:style-name="ce35">
            <text:p>709.804,2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8">
            <text:p>serviços de limpeza e conservação</text:p>
          </table:table-cell>
          <table:covered-table-cell/>
          <table:table-cell office:value-type="float" office:value="840576.96" table:style-name="ce35">
            <text:p>840.576,96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8">
            <text:p>serviços de vigilância armada e desarmada</text:p>
          </table:table-cell>
          <table:covered-table-cell/>
          <table:table-cell office:value-type="float" office:value="1585719.15" table:style-name="ce35">
            <text:p>1.585.719,1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8">
            <text:p>Serviços de publicidade</text:p>
          </table:table-cell>
          <table:covered-table-cell/>
          <table:table-cell office:value-type="float" office:value="1724.8" table:style-name="ce35">
            <text:p>1.724,80<text:s/>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8">
            <text:p>locação de mão de obra e postos de trabalho, ressalvando o apropriado nas alíneas "n" e "o"</text:p>
          </table:table-cell>
          <table:covered-table-cell/>
          <table:table-cell office:value-type="float" office:value="962610.62" table:style-name="ce35">
            <text:p>962.610,6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8">
            <text:p>Serviços de seleção e treinamento</text:p>
          </table:table-cell>
          <table:covered-table-cell/>
          <table:table-cell office:value-type="float" office:value="148001.84" table:style-name="ce35">
            <text:p>148.001,84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8">
            <text:p>Aquisição de material de expediente</text:p>
          </table:table-cell>
          <table:covered-table-cell/>
          <table:table-cell office:value-type="float" office:value="18252" table:style-name="ce35">
            <text:p>18.252,00<text:s/>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8">
            <text:p>aquisição de material de processamento de dados e de software</text:p>
          </table:table-cell>
          <table:covered-table-cell/>
          <table:table-cell office:value-type="float" office:value="4912.8900000000003" table:style-name="ce35">
            <text:p>4.912,89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8">
            <text:p>aquisição de material bibliográfic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8">
            <text:p>aquisição de combustíveis e lubrificantes</text:p>
          </table:table-cell>
          <table:covered-table-cell/>
          <table:table-cell office:value-type="float" office:value="12161.42" table:style-name="ce35">
            <text:p>12.161,4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8">
            <text:p>aquisição de gêneros alimentícios</text:p>
          </table:table-cell>
          <table:covered-table-cell/>
          <table:table-cell office:value-type="float" office:value="18544.400000000001" table:style-name="ce35">
            <text:p>18.544,40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8">
            <text:p>aquisição de material de consumo, ressalvando o apropriado nas alíneas "s" a "w"</text:p>
          </table:table-cell>
          <table:covered-table-cell/>
          <table:table-cell office:value-type="float" office:value="102082.93" table:style-name="ce35">
            <text:p>102.082,93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8">
            <text:p>serviços médico e hospitalares, odontológicos e laboratoriais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81">
            <text:p>demais despesas de custeio</text:p>
          </table:table-cell>
          <table:covered-table-cell/>
          <table:table-cell office:value-type="float" office:value="5076613.78" table:style-name="ce35">
            <text:p>5.076.613,78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19691501.210000001" table:formula="of:=SUM([.D22:.D47])" table:style-name="ce20">
            <text:p>19.691.501,21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5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6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7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8">
            <text:p>Aquisição de Material Permanente - Equipamentos de Informática</text:p>
          </table:table-cell>
          <table:covered-table-cell/>
          <table:table-cell office:value-type="float" office:value="13572.68" table:style-name="ce28">
            <text:p>13.572,68</text:p>
          </table:table-cell>
          <table:table-cell table:style-name="ce5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0">
            <text:p>Aquisição de Material Permanente - Programas de Informática</text:p>
          </table:table-cell>
          <table:covered-table-cell/>
          <table:table-cell office:value-type="float" office:value="1726800" table:style-name="ce28">
            <text:p>1.726.800,00</text:p>
          </table:table-cell>
          <table:table-cell table:style-name="ce16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79">
            <text:p>Aquisição de Material Permanente - Demais itens</text:p>
          </table:table-cell>
          <table:covered-table-cell/>
          <table:table-cell office:value-type="float" office:value="632344" table:style-name="ce28">
            <text:p>632.344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2372716.6799999997" table:formula="of:=SUM([.D52:.D56])" table:style-name="ce20">
            <text:p>2.372.716,68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2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6"/>
          <table:table-cell table:style-name="ce10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5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6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79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61:.D62])" table:style-name="ce21">
            <text:p>0,00</text:p>
          </table:table-cell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6">
            <text:p>Inciso V - Repasses do Tesouro Nacional ou Estadual ou sub-repasses recebidos destinados ao pagamento de<text:span text:style-name="T4"><text:s/>(*1)</text:span>: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5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76">
            <text:p>Pessoal e Encargos</text:p>
          </table:table-cell>
          <table:covered-table-cell/>
          <table:table-cell office:value-type="float" office:value="159178517.81" table:style-name="ce35">
            <text:p>159.178.517,81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7">
            <text:p>Custeio</text:p>
          </table:table-cell>
          <table:covered-table-cell/>
          <table:table-cell office:value-type="float" office:value="24301465.68" table:style-name="ce35">
            <text:p>24.301.465,68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8">
            <text:p>Investimentos</text:p>
          </table:table-cell>
          <table:covered-table-cell/>
          <table:table-cell office:value-type="float" office:value="2491254" table:style-name="ce31">
            <text:p>2.491.254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4">
            <text:p>Inversões Financeir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85971237.49000001" table:formula="of:=SUM([.D68:.D71])" table:style-name="ce20">
            <text:p>185.971.237,49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7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1">
          <table:table-cell table:number-columns-repeated="4" table:style-name="ce13"/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66">
            <text:p>Inciso VI – Receitas<text:span text:style-name="T4"><text:s/>(*1):</text:span>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5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6">
            <text:p>recursos a título de custas judiciai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7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8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4">
            <text:p>demais recursos conforme previsão em leis específicas</text:p>
          </table:table-cell>
          <table:covered-table-cell/>
          <table:table-cell office:value-type="float" office:value="881.54" table:style-name="ce25">
            <text:p>881,54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881.54" table:formula="of:=SUM([.D77:.D80])" table:style-name="ce20">
            <text:p>881,54</text:p>
          </table:table-cell>
          <table:table-cell table:style-name="ce18"/>
          <table:table-cell table:number-columns-repeated="16379" table:style-name="ce2"/>
        </table:table-row>
        <table:table-row table:style-name="ro12">
          <table:table-cell office:value-type="string" table:number-columns-spanned="4" table:number-rows-spanned="1" table:style-name="ce37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4" table:style-name="ro13">
          <table:table-cell table:number-columns-repeated="3" table:style-name="ce6"/>
          <table:table-cell table:style-name="ce5"/>
          <table:table-cell table:style-name="ce16"/>
          <table:table-cell table:number-columns-repeated="16379"/>
        </table:table-row>
        <table:table-row table:number-rows-repeated="48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 table:style-name="ce5"/>
        </table:table-row>
        <table:table-row table:style-name="ro13">
          <table:table-cell table:number-columns-repeated="4"/>
          <table:table-cell table:style-name="ce5"/>
          <table:table-cell table:number-columns-repeated="2" table:style-name="ce10"/>
          <table:table-cell table:number-columns-repeated="16377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/>
        </table:table-row>
        <table:table-row table:number-rows-repeated="1047987" table:style-name="ro13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JF2R</dc:creator>
    <meta:creation-date>2010-02-08T18:37:52Z</meta:creation-date>
    <dc:date>2025-12-12T19:33:10Z</dc:date>
    <meta:print-date>2023-07-14T21:58:44Z</meta:print-date>
  </office:meta>
</office:document-meta>
</file>