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page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1">
            <text:p>Mês de Referência</text:p>
          </table:table-cell>
          <table:covered-table-cell/>
          <table:table-cell office:value-type="string" table:style-name="ce19">
            <text:p>Restos a Pagar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6-01-15T00:00:00" table:style-name="ce30">
            <text:p>15/01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5">
            <text:p>despesas com pessoal ativo</text:p>
          </table:table-cell>
          <table:covered-table-cell/>
          <table:table-cell office:value-type="float" office:value="2378450.2999999998" table:style-name="ce35">
            <text:p>2.378.450,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713452.47" table:style-name="ce35">
            <text:p>713.452,4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encargos sociais incidentes sobre a remuneração de pessoal</text:p>
          </table:table-cell>
          <table:covered-table-cell/>
          <table:table-cell office:value-type="float" office:value="186281.42" table:style-name="ce35">
            <text:p>186.281,42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/text:p>
          </table:table-cell>
          <table:table-cell office:value-type="string" table:number-columns-spanned="2" table:number-rows-spanned="1" table:style-name="ce7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278184.1899999995" table:formula="of:=SUM([.D13:.D16])" table:style-name="ce20">
            <text:p>3.278.184,1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1">
            <text:p>benefícios a servidores e empregados - auxílio-transporte</text:p>
          </table:table-cell>
          <table:covered-table-cell/>
          <table:table-cell office:value-type="float" office:value="284213.14" table:style-name="ce35">
            <text:p>284.213,1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122629.88" table:style-name="ce35">
            <text:p>122.629,8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benefícios a servidores e empregados - auxílio-creche</text:p>
          </table:table-cell>
          <table:covered-table-cell/>
          <table:table-cell office:value-type="float" office:value="86838.1" table:style-name="ce35">
            <text:p>86.838,1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7">
            <text:p>benefícios a servidores e empregados - assistência médica e odontológica</text:p>
          </table:table-cell>
          <table:covered-table-cell/>
          <table:table-cell office:value-type="float" office:value="70465.61" table:style-name="ce35">
            <text:p>70.465,6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7">
            <text:p>diárias pagas a servidores, empregados e colaboradore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7">
            <text:p>Passagens e despesas com locomoção</text:p>
          </table:table-cell>
          <table:covered-table-cell/>
          <table:table-cell office:value-type="float" office:value="74212.05" table:style-name="ce35">
            <text:p>74.212,0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7">
            <text:p>Indenizações de ajuda de custo, transporte e auxílio moradia</text:p>
          </table:table-cell>
          <table:covered-table-cell/>
          <table:table-cell office:value-type="float" office:value="784272.28" table:style-name="ce35">
            <text:p>784.272,2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7">
            <text:p>aluguel de imóveis</text:p>
          </table:table-cell>
          <table:covered-table-cell/>
          <table:table-cell office:value-type="float" office:value="14792.56" table:style-name="ce35">
            <text:p>14.792,5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7">
            <text:p>Serviços de água e esgoto</text:p>
          </table:table-cell>
          <table:covered-table-cell/>
          <table:table-cell office:value-type="float" office:value="114262.74" table:style-name="ce35">
            <text:p>114.262,7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7">
            <text:p>Serviços de energia elétrica</text:p>
          </table:table-cell>
          <table:covered-table-cell/>
          <table:table-cell office:value-type="float" office:value="799116.38" table:style-name="ce35">
            <text:p>799.116,3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7">
            <text:p>Serviços de telecomunicações</text:p>
          </table:table-cell>
          <table:covered-table-cell/>
          <table:table-cell office:value-type="float" office:value="7540.15" table:style-name="ce35">
            <text:p>7.540,1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7">
            <text:p>Serviços de comunicação em geral</text:p>
          </table:table-cell>
          <table:covered-table-cell/>
          <table:table-cell office:value-type="float" office:value="13982.27" table:style-name="ce35">
            <text:p>13.982,27<text:s/></text:p>
          </table:table-cell>
          <table:table-cell table:style-name="ce1"/>
          <table:table-cell table:number-columns-repeated="16379" table:style-name="ce5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51150.7" table:style-name="ce35">
            <text:p>851.150,7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7">
            <text:p>serviços de limpeza e conservação</text:p>
          </table:table-cell>
          <table:covered-table-cell/>
          <table:table-cell office:value-type="float" office:value="793601.2" table:style-name="ce35">
            <text:p>793.601,2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7">
            <text:p>serviços de vigilância armada e desarmada</text:p>
          </table:table-cell>
          <table:covered-table-cell/>
          <table:table-cell office:value-type="float" office:value="1207965.43" table:style-name="ce35">
            <text:p>1.207.965,4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7">
            <text:p>Serviços de publicidade</text:p>
          </table:table-cell>
          <table:covered-table-cell/>
          <table:table-cell office:value-type="float" office:value="3911.6" table:style-name="ce35">
            <text:p>3.911,60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7">
            <text:p>locação de mão de obra e postos de trabalho, ressalvando o apropriado nas alíneas "n" e "o"</text:p>
          </table:table-cell>
          <table:covered-table-cell/>
          <table:table-cell office:value-type="float" office:value="1095001.94" table:style-name="ce35">
            <text:p>1.095.001,9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7">
            <text:p>Serviços de seleção e treinament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7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7">
            <text:p>aquisição de material de processamento de dados e de software</text:p>
          </table:table-cell>
          <table:covered-table-cell/>
          <table:table-cell office:value-type="float" office:value="27265" table:style-name="ce35">
            <text:p>27.265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7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7">
            <text:p>aquisição de combustíveis e lubrificantes</text:p>
          </table:table-cell>
          <table:covered-table-cell/>
          <table:table-cell office:value-type="float" office:value="15455.35" table:style-name="ce35">
            <text:p>15.455,3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7">
            <text:p>aquisição de gêneros alimentícios</text:p>
          </table:table-cell>
          <table:covered-table-cell/>
          <table:table-cell office:value-type="float" office:value="94045.03" table:style-name="ce35">
            <text:p>94.045,0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7">
            <text:p>aquisição de material de consumo, ressalvando o apropriado nas alíneas "s" a "w"</text:p>
          </table:table-cell>
          <table:covered-table-cell/>
          <table:table-cell office:value-type="float" office:value="135389.12" table:style-name="ce35">
            <text:p>135.389,1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7">
            <text:p>serviços médico e hospitalares, odontológicos e laboratoriais</text:p>
          </table:table-cell>
          <table:covered-table-cell/>
          <table:table-cell office:value-type="float" office:value="155.91" table:style-name="ce35">
            <text:p>155,9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0">
            <text:p>demais despesas de custeio</text:p>
          </table:table-cell>
          <table:covered-table-cell/>
          <table:table-cell office:value-type="float" office:value="3776198.03" table:style-name="ce35">
            <text:p>3.776.198,03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10372464.469999999" table:formula="of:=SUM([.D21:.D46])" table:style-name="ce20">
            <text:p>10.372.464,4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5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7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1338699.95" table:style-name="ce28">
            <text:p>1.338.699,95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8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3220.26" table:style-name="ce28">
            <text:p>3.220,26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78">
            <text:p>Aquisição de Material Permanente - Demais itens</text:p>
          </table:table-cell>
          <table:covered-table-cell/>
          <table:table-cell office:value-type="float" office:value="5000897.07" table:style-name="ce28">
            <text:p>5.000.897,07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6342817.2800000003" table:formula="of:=SUM([.D51:.D55])" table:style-name="ce20">
            <text:p>6.342.817,2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5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78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0:.D61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5">
            <text:p>Inciso V - Repasses do Tesouro Nacional ou Estadual ou sub-repasses recebidos destinados ao pagamento de<text:span text:style-name="T2"><text:s/></text:span>:</text:p>
          </table:table-cell>
          <table:covered-table-cell table:number-columns-repeated="3"/>
          <table:table-cell table:style-name="ce16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5">
            <text:p>Pessoal e Encargo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Investiment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3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7:.D70])" table:style-name="ce20">
            <text:p>0,00</text:p>
          </table:table-cell>
          <table:table-cell table:style-name="ce16"/>
          <table:table-cell table:number-columns-repeated="16379"/>
        </table:table-row>
        <table:table-row table:style-name="ro9">
          <table:table-cell table:number-columns-spanned="4" table:number-rows-spanned="1" table:style-name="ce37"/>
          <table:covered-table-cell table:number-columns-repeated="3"/>
          <table:table-cell table:style-name="ce16"/>
          <table:table-cell table:number-columns-repeated="16379"/>
        </table:table-row>
        <table:table-row table:style-name="ro10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5">
            <text:p>Inciso VI – Receitas<text:span text:style-name="T2"><text:s/>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4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5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7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3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6:.D79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table:number-columns-spanned="4" table:number-rows-spanned="1" table:style-name="ce37"/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/>
        </table:table-row>
        <table:table-row table:number-rows-repeated="1047988" table:style-name="ro12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6-01-12T23:55:35Z</dc:date>
    <meta:print-date>2026-01-12T23:55:16Z</meta:print-date>
  </office:meta>
</office:document-meta>
</file>