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Mês de Referência</text:p>
          </table:table-cell>
          <table:covered-table-cell/>
          <table:table-cell office:value-type="string" table:style-name="ce19">
            <text:p>01/2026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Data da Publicação</text:p>
          </table:table-cell>
          <table:covered-table-cell/>
          <table:table-cell office:value-type="date" office:date-value="2026-02-12T00:00:00" table:style-name="ce30">
            <text:p>12/02/2026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despesas com pessoal ativo</text:p>
          </table:table-cell>
          <table:covered-table-cell/>
          <table:table-cell office:value-type="float" office:value="114233508.69" table:style-name="ce35">
            <text:p>114.233.508,6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despesas com pessoal inativo</text:p>
          </table:table-cell>
          <table:covered-table-cell/>
          <table:table-cell office:value-type="float" office:value="34442011.340000004" table:style-name="ce35">
            <text:p>34.442.011,3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encargos sociais incidentes sobre a remuneração de pessoal</text:p>
          </table:table-cell>
          <table:covered-table-cell/>
          <table:table-cell office:value-type="float" office:value="13663993.630000001" table:style-name="ce35">
            <text:p>13.663.993,63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8017.279999999999" table:style-name="ce35">
            <text:p>58.017,28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62397530.94" table:formula="of:=SUM([.D13:.D16])" table:style-name="ce20">
            <text:p>162.397.530,9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benefícios a servidores e empregados - auxílio-transporte</text:p>
          </table:table-cell>
          <table:covered-table-cell/>
          <table:table-cell office:value-type="float" office:value="471724.64" table:style-name="ce35">
            <text:p>471.724,6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0">
            <text:p>benefícios a servidores e empregados - auxílio-alimentação</text:p>
          </table:table-cell>
          <table:covered-table-cell/>
          <table:table-cell office:value-type="float" office:value="5533486.4199999999" table:style-name="ce35">
            <text:p>5.533.486,4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benefícios a servidores e empregados - auxílio-creche</text:p>
          </table:table-cell>
          <table:covered-table-cell/>
          <table:table-cell office:value-type="float" office:value="504564.87" table:style-name="ce35">
            <text:p>504.564,87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4">
            <text:p>benefícios a servidores e empregados - assistência médica e odontológica</text:p>
          </table:table-cell>
          <table:covered-table-cell/>
          <table:table-cell office:value-type="float" office:value="1504737.84" table:style-name="ce35">
            <text:p>1.504.737,84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4">
            <text:p>diárias pagas a servidores, empregados e colaboradores</text:p>
          </table:table-cell>
          <table:covered-table-cell/>
          <table:table-cell office:value-type="float" office:value="114615.6" table:style-name="ce35">
            <text:p>114.615,6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4">
            <text:p>Passagens e despesas com locomoçã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4">
            <text:p>Indenizações de ajuda de custo, transporte e auxílio moradia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4">
            <text:p>aluguel de imóveis</text:p>
          </table:table-cell>
          <table:covered-table-cell/>
          <table:table-cell office:value-type="float" office:value="461912.2" table:style-name="ce35">
            <text:p>461.912,2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4">
            <text:p>Serviços de água e esgoto</text:p>
          </table:table-cell>
          <table:covered-table-cell/>
          <table:table-cell office:value-type="float" office:value="8103.7" table:style-name="ce35">
            <text:p>8.103,7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4">
            <text:p>Serviços de energia elétrica</text:p>
          </table:table-cell>
          <table:covered-table-cell/>
          <table:table-cell office:value-type="float" office:value="111255.45" table:style-name="ce35">
            <text:p>111.255,4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4">
            <text:p>Serviços de telecomunicações</text:p>
          </table:table-cell>
          <table:covered-table-cell/>
          <table:table-cell office:value-type="float" office:value="581.33000000000004" table:style-name="ce35">
            <text:p>581,3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4">
            <text:p>Serviços de comunicação em geral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018.04" table:style-name="ce35">
            <text:p>3.018,04<text:s/></text:p>
          </table:table-cell>
          <table:table-cell office:value-type="string" table:style-name="ce5">
            <text:p>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4">
            <text:p>serviços de limpeza e conservaçã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4">
            <text:p>serviços de vigilância armada e desarmada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4">
            <text:p>Serviços de publicidad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4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4">
            <text:p>Serviços de seleção e treinament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4">
            <text:p>Aquisição de material de expedient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4">
            <text:p>aquisição de material de processamento de dados e de softwar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4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4">
            <text:p>aquisição de combustíveis e lubrificante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4">
            <text:p>aquisição de gêneros alimentício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4">
            <text:p>aquisição de material de consumo, ressalvando o apropriado nas alíneas "s" a "w"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4">
            <text:p>serviços médico e hospitalares, odontológicos e laboratoriai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2">
            <text:p>demais despesas de custeio</text:p>
          </table:table-cell>
          <table:covered-table-cell/>
          <table:table-cell office:value-type="float" office:value="198905.18" table:style-name="ce35">
            <text:p>198.905,18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8912905.2699999958" table:formula="of:=SUM([.D22:.D47])" table:style-name="ce20">
            <text:p>8.912.905,27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1">
            <text:p>Aquisição de Material Permanente - Demais iten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52:.D56])" table:style-name="ce20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1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41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8">
            <text:p>Pessoal e Encargos</text:p>
          </table:table-cell>
          <table:covered-table-cell/>
          <table:table-cell office:value-type="float" office:value="145419969.78999999" table:style-name="ce35">
            <text:p>145.419.969,79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Custeio</text:p>
          </table:table-cell>
          <table:covered-table-cell/>
          <table:table-cell office:value-type="float" office:value="16951963.920000002" table:style-name="ce35">
            <text:p>16.951.963,92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Investimento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6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62371933.70999998" table:formula="of:=SUM([.D68:.D71])" table:style-name="ce20">
            <text:p>162.371.933,71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1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4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6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77:.D80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7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JF2R</dc:creator>
    <meta:creation-date>2010-02-08T18:37:52Z</meta:creation-date>
    <dc:date>2026-02-12T16:33:35Z</dc:date>
    <meta:print-date>2023-07-14T21:58:44Z</meta:print-date>
  </office:meta>
</office:document-meta>
</file>