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4"/>
    <style:style style:name="ce34" style:family="table-cell" style:parent-style-name="Default" style:data-style-name="N34">
      <style:table-cell-properties style:vertical-align="middle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19">
            <text:p>02/2026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6-03-17T00:00:00" table:style-name="ce30">
            <text:p>17/03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78865107.060000002" table:style-name="ce35">
            <text:p>78.865.107,0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despesas com pessoal inativo</text:p>
          </table:table-cell>
          <table:covered-table-cell/>
          <table:table-cell office:value-type="float" office:value="23558488.579999998" table:style-name="ce35">
            <text:p>23.558.488,58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encargos sociais incidentes sobre a remuneração de pessoal</text:p>
          </table:table-cell>
          <table:covered-table-cell/>
          <table:table-cell office:value-type="float" office:value="13659796.630000001" table:style-name="ce35">
            <text:p>13.659.796,63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6173.7" table:style-name="ce35">
            <text:p>76.173,70<text:s/>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16159565.97" table:formula="of:=SUM([.D13:.D16])" table:style-name="ce20">
            <text:p>116.159.565,97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3">
            <text:p>benefícios a servidores e empregados - auxílio-transporte</text:p>
          </table:table-cell>
          <table:covered-table-cell/>
          <table:table-cell office:value-type="float" office:value="361198.54" table:style-name="ce35">
            <text:p>361.198,5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932561.46" table:style-name="ce35">
            <text:p>5.932.561,4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benefícios a servidores e empregados - auxílio-creche</text:p>
          </table:table-cell>
          <table:covered-table-cell/>
          <table:table-cell office:value-type="float" office:value="516229.5" table:style-name="ce35">
            <text:p>516.229,5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benefícios a servidores e empregados - assistência médica e odontológica</text:p>
          </table:table-cell>
          <table:covered-table-cell/>
          <table:table-cell office:value-type="float" office:value="1517843.23" table:style-name="ce35">
            <text:p>1.517.843,2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9">
            <text:p>diárias pagas a servidores, empregados e colaboradores</text:p>
          </table:table-cell>
          <table:covered-table-cell/>
          <table:table-cell office:value-type="float" office:value="203845.62" table:style-name="ce35">
            <text:p>203.845,6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9">
            <text:p>Passagens e despesas com locomoção</text:p>
          </table:table-cell>
          <table:covered-table-cell/>
          <table:table-cell office:value-type="float" office:value="9349.51" table:style-name="ce35">
            <text:p>9.349,5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9">
            <text:p>Indenizações de ajuda de custo, transporte e auxílio moradia</text:p>
          </table:table-cell>
          <table:covered-table-cell/>
          <table:table-cell office:value-type="float" office:value="529400.97" table:style-name="ce35">
            <text:p>529.400,9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9">
            <text:p>aluguel de imóveis</text:p>
          </table:table-cell>
          <table:covered-table-cell/>
          <table:table-cell office:value-type="float" office:value="466334.8" table:style-name="ce35">
            <text:p>466.334,8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9">
            <text:p>Serviços de água e esgoto</text:p>
          </table:table-cell>
          <table:covered-table-cell/>
          <table:table-cell office:value-type="float" office:value="68623.33" table:style-name="ce35">
            <text:p>68.623,3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9">
            <text:p>Serviços de energia elétrica</text:p>
          </table:table-cell>
          <table:covered-table-cell/>
          <table:table-cell office:value-type="float" office:value="832220.77" table:style-name="ce35">
            <text:p>832.220,7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9">
            <text:p>Serviços de telecomunicações</text:p>
          </table:table-cell>
          <table:covered-table-cell/>
          <table:table-cell office:value-type="float" office:value="1405.01" table:style-name="ce35">
            <text:p>1.405,0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9">
            <text:p>Serviços de comunicação em geral</text:p>
          </table:table-cell>
          <table:covered-table-cell/>
          <table:table-cell office:value-type="float" office:value="8286.7999999999993" table:style-name="ce35">
            <text:p>8.286,80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03520" table:style-name="ce35">
            <text:p>603.520,00<text:s/></text:p>
          </table:table-cell>
          <table:table-cell office:value-type="string" table:style-name="ce5">
            <text:p>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9">
            <text:p>serviços de limpeza e conservação</text:p>
          </table:table-cell>
          <table:covered-table-cell/>
          <table:table-cell office:value-type="float" office:value="676158.15" table:style-name="ce35">
            <text:p>676.158,1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9">
            <text:p>serviços de vigilância armada e desarmada</text:p>
          </table:table-cell>
          <table:covered-table-cell/>
          <table:table-cell office:value-type="float" office:value="1205082.3600000001" table:style-name="ce35">
            <text:p>1.205.082,3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9">
            <text:p>Serviços de publicidade</text:p>
          </table:table-cell>
          <table:covered-table-cell/>
          <table:table-cell office:value-type="float" office:value="646.79999999999995" table:style-name="ce35">
            <text:p>646,8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9">
            <text:p>locação de mão de obra e postos de trabalho, ressalvando o apropriado nas alíneas "n" e "o"</text:p>
          </table:table-cell>
          <table:covered-table-cell/>
          <table:table-cell office:value-type="float" office:value="116478.12" table:style-name="ce35">
            <text:p>116.478,1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9">
            <text:p>Serviços de seleção e treinamento</text:p>
          </table:table-cell>
          <table:covered-table-cell/>
          <table:table-cell office:value-type="float" office:value="4430.6499999999996" table:style-name="ce35">
            <text:p>4.430,65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9">
            <text:p>Aquisição de material de expedient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9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9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9">
            <text:p>aquisição de combustíveis e lubrificantes</text:p>
          </table:table-cell>
          <table:covered-table-cell/>
          <table:table-cell office:value-type="float" office:value="5705.92" table:style-name="ce35">
            <text:p>5.705,9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9">
            <text:p>aquisição de gêneros alimentício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9">
            <text:p>aquisição de material de consumo, ressalvando o apropriado nas alíneas "s" a "w"</text:p>
          </table:table-cell>
          <table:covered-table-cell/>
          <table:table-cell office:value-type="float" office:value="13917.04" table:style-name="ce35">
            <text:p>13.917,0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9">
            <text:p>serviços médico e hospitalares, odontológicos e laboratoriais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4456184.3099999996" table:style-name="ce35">
            <text:p>4.456.184,31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17529422.890000001" table:formula="of:=SUM([.D22:.D47])" table:style-name="ce20">
            <text:p>17.529.422,8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4425" table:style-name="ce28">
            <text:p>4.425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4425" table:formula="of:=SUM([.D52:.D56])" table:style-name="ce20">
            <text:p>4.425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15954665.12" table:style-name="ce35">
            <text:p>115.954.665,12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Custeio</text:p>
          </table:table-cell>
          <table:covered-table-cell/>
          <table:table-cell office:value-type="float" office:value="24750794.32" table:style-name="ce35">
            <text:p>24.750.794,32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Investimento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40705459.44" table:formula="of:=SUM([.D68:.D71])" table:style-name="ce20">
            <text:p>140.705.459,44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7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9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8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6-03-11T19:42:25Z</dc:date>
    <meta:print-date>2026-03-11T19:42:11Z</meta:print-date>
  </office:meta>
</office:document-meta>
</file>